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7pt" style:font-size-asian="7pt" style:font-size-complex="7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rebuchet MS1" fo:font-size="10pt" officeooo:paragraph-rsid="0016f2f4" style:font-size-asian="10pt" style:font-name-complex="Arial3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officeooo:paragraph-rsid="001ff30a" style:font-size-asian="10pt" style:font-name-complex="Calibri2" style:font-size-complex="10pt"/>
    </style:style>
    <style:style style:name="P5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6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officeooo:paragraph-rsid="001ff30a" style:font-size-asian="10pt" style:font-name-complex="Calibri2" style:font-size-complex="10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8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officeooo:paragraph-rsid="0014d224" style:font-size-asian="10pt" style:font-name-complex="Calibri2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rebuchet MS1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fo:font-weight="normal" officeooo:paragraph-rsid="001ff30a" style:font-size-asian="10pt" style:font-weight-asian="normal" style:font-name-complex="Calibri2" style:font-size-complex="10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fo:font-weight="normal" officeooo:paragraph-rsid="001ff30a" style:font-size-asian="10pt" style:font-weight-asian="normal" style:font-name-complex="Calibri2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fo:font-weight="bold" officeooo:paragraph-rsid="0016f2f4" style:font-size-asian="10pt" style:font-weight-asian="bold" style:font-name-complex="Calibri2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/>
      <style:text-properties fo:color="#00b050" style:font-name="Trebuchet MS1" fo:font-size="10pt" style:font-size-asian="10pt" style:font-name-complex="Calibri2" style:font-size-complex="10pt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Header">
      <style:text-properties style:font-name="Arial" fo:font-size="7pt" style:font-size-asian="7pt" style:font-size-complex="7pt"/>
    </style:style>
    <style:style style:name="P22" style:family="paragraph" style:parent-style-name="Body_20_Text_20_2">
      <style:paragraph-properties fo:line-height="150%" fo:text-align="center" style:justify-single-word="false">
        <style:tab-stops>
          <style:tab-stop style:position="5.689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23" style:family="paragraph" style:parent-style-name="Body_20_Text_20_2">
      <style:paragraph-properties fo:line-height="150%" fo:text-align="center" style:justify-single-word="false">
        <style:tab-stops>
          <style:tab-stop style:position="5.689cm"/>
        </style:tab-stops>
      </style:paragraph-properties>
      <style:text-properties style:font-name="Trebuchet MS1" fo:font-size="10pt" fo:font-weight="bold" officeooo:paragraph-rsid="001ff30a" style:font-size-asian="10pt" style:font-weight-asian="bold" style:font-size-complex="10pt"/>
    </style:style>
    <style:style style:name="P2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Trebuchet MS1" fo:font-size="10pt" style:font-size-asian="10pt" style:font-name-complex="Calibri2" style:font-size-complex="10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size-complex="10pt"/>
    </style:style>
    <style:style style:name="P2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officeooo:paragraph-rsid="0027fd13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30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Trebuchet MS1" fo:font-size="10pt" style:font-size-asian="10pt" style:font-name-complex="Calibri2" style:font-size-complex="10pt"/>
    </style:style>
    <style:style style:name="P3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2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3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4" style:family="paragraph" style:parent-style-name="Plain_20_Text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5" style:family="paragraph" style:parent-style-name="Standard" style:master-page-name="">
      <style:paragraph-properties fo:line-height="150%" fo:text-align="center" style:justify-single-word="false" style:page-number="auto"/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1" fo:font-size="10pt" fo:font-weight="bold" style:font-size-asian="10pt" style:font-weight-asian="bold" style:font-size-complex="10pt"/>
    </style:style>
    <style:style style:name="P37" style:family="paragraph" style:parent-style-name="Standard" style:list-style-name="WWNum6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8" style:family="paragraph" style:parent-style-name="List_20_Paragraph" style:list-style-name="WWNum61">
      <style:paragraph-properties fo:line-height="150%" fo:text-align="justify" style:justify-single-word="false"/>
      <style:text-properties style:font-name="Trebuchet MS1" fo:font-size="10pt" officeooo:paragraph-rsid="001fd4a9" style:font-size-asian="10pt" style:font-name-complex="Calibri2" style:font-size-complex="10pt"/>
    </style:style>
    <style:style style:name="P39" style:family="paragraph" style:parent-style-name="List_20_Paragraph" style:list-style-name="WWNum5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style:font-size-asian="10pt" style:font-size-complex="10pt"/>
    </style:style>
    <style:style style:name="P40" style:family="paragraph" style:parent-style-name="List_20_Paragraph" style:list-style-name="WWNum36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style:font-size-asian="10pt" style:font-size-complex="10pt"/>
    </style:style>
    <style:style style:name="P41" style:family="paragraph" style:parent-style-name="List_20_Paragraph" style:list-style-name="WWNum55">
      <loext:graphic-properties draw:fill="none"/>
      <style:paragraph-properties fo:margin-left="0cm" fo:margin-right="0cm" fo:line-height="15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officeooo:rsid="001908f5" officeooo:paragraph-rsid="001908f5" style:font-size-asian="10pt" style:font-name-complex="Calibri2" style:font-size-complex="10pt"/>
    </style:style>
    <style:style style:name="P42" style:family="paragraph" style:parent-style-name="List_20_Paragraph" style:list-style-name="WWNum6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  <style:tab-stop style:position="0.609cm"/>
        </style:tab-stops>
      </style:paragraph-properties>
      <style:text-properties style:font-name="Trebuchet MS1" fo:font-size="10pt" officeooo:rsid="0014d224" officeooo:paragraph-rsid="0014d224" style:font-size-asian="10pt" style:font-name-complex="Calibri2" style:font-size-complex="10pt" style:font-weight-complex="bold"/>
    </style:style>
    <style:style style:name="P43" style:family="paragraph" style:parent-style-name="List_20_Paragraph" style:list-style-name="WWNum55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Trebuchet MS1" fo:font-size="10pt" officeooo:rsid="001908f5" officeooo:paragraph-rsid="001908f5" style:font-size-asian="10pt" style:font-name-complex="Calibri2" style:font-size-complex="10pt"/>
    </style:style>
    <style:style style:name="P44" style:family="paragraph" style:parent-style-name="List_20_Paragraph" style:list-style-name="WWNum6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.1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style:font-size-asian="10pt" style:font-size-complex="10pt"/>
    </style:style>
    <style:style style:name="P45" style:family="paragraph" style:parent-style-name="List_20_Paragraph" style:list-style-name="WWNum12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size-complex="10pt"/>
    </style:style>
    <style:style style:name="P46" style:family="paragraph" style:parent-style-name="List_20_Paragraph" style:list-style-name="WWNum64">
      <style:paragraph-properties fo:margin-left="0.501cm" fo:margin-right="0cm" fo:line-height="150%" fo:text-align="justify" style:justify-single-word="false" fo:text-indent="-0.501cm" style:auto-text-indent="false"/>
      <style:text-properties style:font-name="Trebuchet MS1" fo:font-size="10pt" style:font-size-asian="10pt" style:font-size-complex="10pt"/>
    </style:style>
    <style:style style:name="P47" style:family="paragraph" style:parent-style-name="List_20_Paragraph" style:list-style-name="WWNum12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48" style:family="paragraph" style:parent-style-name="List_20_Paragraph" style:list-style-name="WWNum74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49" style:family="paragraph" style:parent-style-name="List_20_Paragraph" style:list-style-name="WWNum7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50" style:family="paragraph" style:parent-style-name="List_20_Paragraph" style:list-style-name="WWNum64">
      <style:paragraph-properties fo:margin-left="0.501cm" fo:margin-right="0cm" fo:line-height="150%" fo:text-align="justify" style:justify-single-word="false" fo:text-indent="-0.501cm" style:auto-text-indent="false"/>
      <style:text-properties style:font-name="Trebuchet MS1" fo:font-size="10pt" style:font-size-asian="10pt" style:font-name-complex="Calibri2" style:font-size-complex="10pt"/>
    </style:style>
    <style:style style:name="P51" style:family="paragraph" style:parent-style-name="List_20_Paragraph" style:list-style-name="WWNum36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rebuchet MS1" fo:font-size="10pt" style:font-size-asian="10pt" style:font-name-complex="Calibri2" style:font-size-complex="10pt"/>
    </style:style>
    <style:style style:name="P52" style:family="paragraph" style:parent-style-name="List_20_Paragraph" style:list-style-name="WWNum6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25cm"/>
          <style:tab-stop style:position="0.50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53" style:family="paragraph" style:parent-style-name="List_20_Paragraph" style:list-style-name="WWNum6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25cm"/>
          <style:tab-stop style:position="0.609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54" style:family="paragraph" style:parent-style-name="List_20_Paragraph" style:list-style-name="WWNum12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 style:font-style-complex="italic" style:font-weight-complex="bold"/>
    </style:style>
    <style:style style:name="P55" style:family="paragraph" style:parent-style-name="Default" style:list-style-name="WWNum76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rebuchet MS1" fo:font-size="10pt" officeooo:paragraph-rsid="001abe0b" style:font-size-asian="10pt" style:font-name-complex="Calibri" style:font-size-complex="10pt"/>
    </style:style>
    <style:style style:name="P56" style:family="paragraph" style:parent-style-name="Default" style:list-style-name="WWNum76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Trebuchet MS1" fo:font-size="10pt" officeooo:paragraph-rsid="001abe0b" style:font-size-asian="10pt" style:font-name-complex="Calibri" style:font-size-complex="10pt"/>
    </style:style>
    <style:style style:name="P57" style:family="paragraph" style:parent-style-name="Default" style:list-style-name="WWNum76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Trebuchet MS1" fo:font-size="10pt" officeooo:paragraph-rsid="001bb291" style:font-size-asian="10pt" style:font-name-complex="Calibri" style:font-size-complex="10pt"/>
    </style:style>
    <style:style style:name="P58" style:family="paragraph" style:parent-style-name="Default" style:list-style-name="WWNum76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rebuchet MS1" fo:font-size="10pt" officeooo:paragraph-rsid="001abe0b" style:font-size-asian="10pt" style:font-size-complex="10pt"/>
    </style:style>
    <style:style style:name="T1" style:family="text">
      <style:text-properties style:font-name="Trebuchet MS" fo:font-size="7pt" style:font-size-asian="7pt" style:font-size-complex="7pt"/>
    </style:style>
    <style:style style:name="T2" style:family="text">
      <style:text-properties style:font-name="Trebuchet MS" fo:font-size="7pt" fo:font-weight="bold" style:font-size-asian="7pt" style:font-weight-asian="bold" style:font-size-complex="7pt"/>
    </style:style>
    <style:style style:name="T3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56f89" style:font-weight-asian="bold"/>
    </style:style>
    <style:style style:name="T6" style:family="text">
      <style:text-properties fo:font-weight="bold" officeooo:rsid="0014d224" style:font-weight-asian="bold"/>
    </style:style>
    <style:style style:name="T7" style:family="text">
      <style:text-properties fo:font-weight="bold" style:font-weight-asian="bold" style:font-name-complex="Calibri2" style:font-weight-complex="bold"/>
    </style:style>
    <style:style style:name="T8" style:family="text">
      <style:text-properties fo:font-weight="bold" officeooo:rsid="0026a4e9" style:font-weight-asian="bold" style:font-name-complex="Calibri2" style:font-weight-complex="bold"/>
    </style:style>
    <style:style style:name="T9" style:family="text">
      <style:text-properties fo:font-weight="bold" officeooo:rsid="00152c26" style:font-weight-asian="bold" style:font-name-complex="Arial3" style:font-weight-complex="bold"/>
    </style:style>
    <style:style style:name="T10" style:family="text">
      <style:text-properties fo:font-weight="bold" officeooo:rsid="0027fd13" style:font-weight-asian="bold" style:font-name-complex="Arial3" style:font-weight-complex="bold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font-name="Arial" style:font-name-complex="Arial1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font-style="italic" style:font-style-asian="italic" style:font-name-complex="Calibri2"/>
    </style:style>
    <style:style style:name="T15" style:family="text">
      <style:text-properties officeooo:rsid="00186a35"/>
    </style:style>
    <style:style style:name="T16" style:family="text">
      <style:text-properties fo:color="#000000" style:font-name-complex="Calibri2"/>
    </style:style>
    <style:style style:name="T17" style:family="text">
      <style:text-properties officeooo:rsid="001908f5"/>
    </style:style>
    <style:style style:name="T18" style:family="text">
      <style:text-properties officeooo:rsid="00191e24"/>
    </style:style>
    <style:style style:name="T19" style:family="text">
      <style:text-properties officeooo:rsid="001bcbd7"/>
    </style:style>
    <style:style style:name="T20" style:family="text">
      <style:text-properties style:font-name-complex="Calibri2"/>
    </style:style>
    <style:style style:name="T21" style:family="text">
      <style:text-properties officeooo:rsid="001bb291" style:font-name-complex="Calibri2"/>
    </style:style>
    <style:style style:name="T22" style:family="text">
      <style:text-properties style:font-name-complex="Calibri2" style:font-weight-complex="bold"/>
    </style:style>
    <style:style style:name="T23" style:family="text">
      <style:text-properties officeooo:rsid="00186a35" style:font-name-complex="Calibri2" style:font-weight-complex="bold"/>
    </style:style>
    <style:style style:name="T24" style:family="text">
      <style:text-properties officeooo:rsid="0014d224" style:font-name-complex="Calibri2" style:font-weight-complex="bold"/>
    </style:style>
    <style:style style:name="T25" style:family="text">
      <style:text-properties officeooo:rsid="001908f5" style:font-name-complex="Calibri2" style:font-weight-complex="bold"/>
    </style:style>
    <style:style style:name="T26" style:family="text">
      <style:text-properties officeooo:rsid="00191e24" style:font-name-complex="Calibri2" style:font-weight-complex="bold"/>
    </style:style>
    <style:style style:name="T27" style:family="text">
      <style:text-properties officeooo:rsid="0014d224" style:font-name-complex="Calibri2"/>
    </style:style>
    <style:style style:name="T28" style:family="text">
      <style:text-properties officeooo:rsid="00186a35" style:font-name-complex="Calibri2"/>
    </style:style>
    <style:style style:name="T29" style:family="text">
      <style:text-properties officeooo:rsid="001908f5" style:font-name-complex="Calibri2"/>
    </style:style>
    <style:style style:name="T30" style:family="text">
      <style:text-properties officeooo:rsid="0015227d" style:font-name-complex="Calibri2"/>
    </style:style>
    <style:style style:name="T31" style:family="text">
      <style:text-properties officeooo:rsid="00152c26" style:font-name-complex="Calibri2"/>
    </style:style>
    <style:style style:name="T32" style:family="text">
      <style:text-properties officeooo:rsid="0016f2f4" style:font-name-complex="Calibri2"/>
    </style:style>
    <style:style style:name="T33" style:family="text">
      <style:text-properties officeooo:rsid="002501f7" style:font-name-complex="Calibri2"/>
    </style:style>
    <style:style style:name="T34" style:family="text">
      <style:text-properties officeooo:rsid="001abe0b"/>
    </style:style>
    <style:style style:name="T35" style:family="text">
      <style:text-properties officeooo:rsid="001bb291"/>
    </style:style>
    <style:style style:name="T36" style:family="text">
      <style:text-properties officeooo:rsid="001e1e97"/>
    </style:style>
    <style:style style:name="T37" style:family="text">
      <style:text-properties style:font-name-complex="Arial1"/>
    </style:style>
    <style:style style:name="T38" style:family="text">
      <style:text-properties officeooo:rsid="001fd4a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86a35" style:font-weight-asian="normal" style:font-weight-complex="normal"/>
    </style:style>
    <style:style style:name="T41" style:family="text">
      <style:text-properties style:font-name-complex="Calibri"/>
    </style:style>
    <style:style style:name="T42" style:family="text">
      <style:text-properties officeooo:rsid="001bb291" style:font-name-complex="Calibri"/>
    </style:style>
    <style:style style:name="T43" style:family="text">
      <style:text-properties officeooo:rsid="0025116f"/>
    </style:style>
    <style:style style:name="T44" style:family="text">
      <style:text-properties officeooo:rsid="002aa662"/>
    </style:style>
    <style:style style:name="T45" style:family="text">
      <style:text-properties officeooo:rsid="002ade6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text:tab/><text:tab/><text:tab/><text:tab/><text:tab/><text:tab/><text:tab/><text:tab/><text:tab/>Załącznik nr <text:span text:style-name="T36">3</text:span></text:p>
      <text:p text:style-name="P22">WZÓR UMOWY</text:p>
      <text:p text:style-name="P22"/>
      <text:p text:style-name="P23">UMOWA nr …………………………………………………………………..</text:p>
      <text:p text:style-name="P4">Zawarta w dniu ………………………………………… w Rudzie Śląskiej <text:span text:style-name="T15">pomiędzy ……………………</text:span><text:span text:style-name="T40">……………………………</text:span></text:p>
      <text:p text:style-name="P12"><text:span text:style-name="T15">……………………………………………………………………………………………………………………………………………………………………</text:span>,</text:p>
      <text:p text:style-name="P12"/>
      <text:p text:style-name="P12">reprezentowanym przez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zwanym w dalszej części umowy Zamawiającym a firmą:</text:p>
      <text:p text:style-name="P12"/>
      <text:p text:style-name="P4">………………………………………………………………………………….</text:p>
      <text:p text:style-name="P4">………………………………………………………………………………….</text:p>
      <text:p text:style-name="P4"/>
      <text:p text:style-name="P6">reprezentowaną przez:<text:line-break/><text:span text:style-name="T39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span></text:p>
      <text:p text:style-name="P4">zwaną w dalszej części Wykonawcą.</text:p>
      <text:p text:style-name="P3"/>
      <text:p text:style-name="P16">§1</text:p>
      <text:p text:style-name="P2">1.<text:tab/>Zamawiający zamawia, a Wykonawca przyjmuje do wykonania przedmiot umowy, będący <text:tab/>zamówieniem, do którego w oparciu o art. 4 pkt 8 ustawy z dnia 29 stycznia 2004 r. Prawo <text:tab/>zamówień publicznych (tekst jednolity Dz. U. z 2017 r., poz. 1579 z późn. zm.) nie mają <text:tab/>zastosowania przepisy ww. ustawy:</text:p>
      <text:list xml:id="list1661616748" text:style-name="WWNum55">
        <text:list-item>
          <text:list>
            <text:list-item>
              <text:list>
                <text:list-item>
                  <text:list>
                    <text:list-header>
                      <text:p text:style-name="P39"><text:span text:style-name="T23">2</text:span><text:span text:style-name="T24">.<text:tab/></text:span><text:span text:style-name="T22">Szczegółowy zakres przedmiotu umowy </text:span><text:span text:style-name="T20">zawiera </text:span><text:span text:style-name="T27">Opis przedmiotu zamówienia </text:span><text:span text:style-name="T28">oraz Formularze <text:tab/>ofertowe na poszczególne zadania. </text:span><text:span text:style-name="T29">tj. </text:span><text:span text:style-name="T33">załącznik </text:span><text:span text:style-name="T29">od 1a do 1f</text:span><text:span text:style-name="T20">, któr</text:span><text:span text:style-name="T28">e</text:span><text:span text:style-name="T20"> stanowi</text:span><text:span text:style-name="T28">ą</text:span><text:span text:style-name="T20"> integralną część <text:tab/>niniejszej umowy.</text:span></text:p>
                      <text:p text:style-name="P41">3. <text:tab/>Niniejsza umowa dotyczy części pod nazwą:………………………………………………………………………………………..</text:p>
                      <text:p text:style-name="P43">…………………………………………………………………………………………………………………………………………………………………</text:p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9"><text:span text:style-name="T4">§</text:span><text:span text:style-name="T6">2</text:span></text:p>
      <text:list xml:id="list1348227942" text:style-name="WWNum61">
        <text:list-item>
          <text:list>
            <text:list-item>
              <text:list>
                <text:list-header>
                  <text:p text:style-name="P42">1.<text:tab/>Okres udzielonej gwarancji wynosi <text:span text:style-name="T15">24</text:span> m-c<text:span text:style-name="T15">e</text:span>,</text:p>
                </text:list-header>
              </text:list>
            </text:list-item>
          </text:list>
        </text:list-item>
        <text:list-item>
          <text:p text:style-name="P38">Każda naprawa przedłuża okres gwarancji o wskazany w pkt 1 okres na naprawianą część. <text:line-break/>W przypadku trzykrotnej naprawy <text:span text:style-name="T38">produktu/</text:span>sprzętu, Zamawiający ma prawo domagania się wymiany na nowy. Wymiana powinna nastąpić do dwóch tygodni <text:span text:style-name="T44">od zgłoszenia żądania wymiany przez Zamawiającego</text:span>.</text:p>
        </text:list-item>
      </text:list>
      <text:list xml:id="list280291739" text:style-name="WWNum63">
        <text:list-header>
          <text:p text:style-name="P44"><text:span text:style-name="T27">2.<text:tab/></text:span><text:span text:style-name="T20">Wykonawca udziela Zamawiającemu rękojmię na zasadach ogólnych</text:span><text:span text:style-name="T16">.</text:span></text:p>
        </text:list-header>
      </text:list>
      <text:p text:style-name="P35"><text:soft-page-break/>§3</text:p>
      <text:p text:style-name="P24">1.<text:tab/>Odbiór przedmiotu umowy zostanie przeprowadzony w obecności przedstawicieli Zamawiającego oraz Wykonawcy i potwierdzony zostanie pisemnym protokołem odbioru ilościowego i jakościowego <text:span text:style-name="T36">produktu/</text:span>sprzętu, podpisany<text:span text:style-name="T15">m</text:span> przez upoważnionych przedstawicieli stron.</text:p>
      <text:p text:style-name="P24">2.<text:tab/>Integralną część protokołu odbioru stanowią instrukcje, karty gwarancyjne, atesty, jak również inne dokumenty dotyczące dostarczonego <text:span text:style-name="T36">produktu/</text:span>sprzętu, wydane Zamawiającemu.</text:p>
      <text:p text:style-name="P24">3.<text:tab/>Koordynatorem w zakresie realizacji obowiązków umownych:</text:p>
      <text:p text:style-name="P30"><text:tab/>- ze strony Zamawiającego jest ……………………………………………………………………………………………….,</text:p>
      <text:p text:style-name="P30"><text:tab/>- ze strony Wykonawcy jest ……………………………………………………………………………………………………….</text:p>
      <text:p text:style-name="P29"/>
      <text:p text:style-name="P14">§4</text:p>
      <text:list xml:id="list4063660877" text:style-name="WWNum127">
        <text:list-item>
          <text:list>
            <text:list-item>
              <text:list>
                <text:list-item>
                  <text:p text:style-name="P45"><text:span text:style-name="T25">Produkt/</text:span><text:span text:style-name="T26">s</text:span><text:span text:style-name="T22">przęt musi</text:span><text:span text:style-name="T20"> stanowić własność Wykonawcy, nie może być obciążony prawami na rzecz osób trzecich, ma być fabrycznie nowy, sprzedany poprzez legalny kanał dystrybucji na rynek polski lub rynki wielu krajów, w tym na rynek polski.</text:span></text:p>
                </text:list-item>
                <text:list-item>
                  <text:p text:style-name="P47">Zamawiający nie dopuszcza jakiejkolwiek ingerencji poza producentem w dostarczony <text:span text:style-name="T17">produkt/</text:span>sprzęt przed dostawą ich do Zamawiającego.</text:p>
                </text:list-item>
                <text:list-item>
                  <text:p text:style-name="P47">Zamawiający ma prawo zweryfikować czy Wykonawca pozyskał <text:span text:style-name="T17">produkty/</text:span>sprzęt poprzez legalny kanał dystrybucji. W tym celu Wykonawca ma obowiązek udostępnić Zamawiającemu kontakt do Dystrybutora <text:span text:style-name="T17">produktu/</text:span>sprzętu na rynek Polski.</text:p>
                </text:list-item>
                <text:list-item>
                  <text:p text:style-name="P54"><text:span text:style-name="T17">Produkt/s</text:span>przęt musi być dostarczony do miejsca wykonania umowy w oryginalnych opakowaniach<text:line-break/>z nienaruszonymi plombami transportowymi, w przeciwnym razie <text:s/>Zamawiający odmówi przyjęcia <text:span text:style-name="T17">produktu/</text:span>sprzętu.</text:p>
                </text:list-item>
                <text:list-item>
                  <text:p text:style-name="P54">Wykonawca zobowiązany jest do zainstalowania sprzętu <text:span text:style-name="T17">(dotyczy jedynie sprzętu, który wymaga instalacji)</text:span> w taki sposób, aby umożliwić natychmiastowe jego użytkowanie.</text:p>
                </text:list-item>
                <text:list-item>
                  <text:p text:style-name="P47">Zamawiający zweryfikuje legalność oraz warunki gwarancji dostarczonego <text:span text:style-name="T17">produktu/</text:span>sprzętu.</text:p>
                </text:list-item>
                <text:list-item>
                  <text:p text:style-name="P47">W celu potwierdzenia zgodności przedmiotu zamówienia z ofertą, Zamawiający zastrzega sobie prawo do rozpakowania <text:span text:style-name="T17">produktu/</text:span>sprzętu i weryfikacji dostawy w obecności przedstawiciela <text:span text:style-name="T43">Wykonawcy</text:span>. W przypadku rozbieżności Zamawiający nie odbierze dostawy.</text:p>
                </text:list-item>
              </text:list>
            </text:list-item>
          </text:list>
        </text:list-item>
      </text:list>
      <text:p text:style-name="P34"/>
      <text:p text:style-name="P15">§5</text:p>
      <text:p text:style-name="P27"><text:span text:style-name="T20">1.<text:tab/>Zamawiający zapłaci Wykonawcy za wykonany przedmiot umowy, o którym mowa w § 1 umowy, kwotę brutto ................ słownie</text:span><text:span text:style-name="T14"> .................................</text:span><text:span text:style-name="T20">. </text:span></text:p>
      <text:p text:style-name="P25">2.<text:tab/>Cena, o której mowa w ust. 1 obejmuje wykonanie całego przedmiotu umowy.</text:p>
      <text:p text:style-name="P5"/>
      <text:p text:style-name="P15"/>
      <text:p text:style-name="P15">§6</text:p>
      <text:list xml:id="list1363048918" text:style-name="WWNum64">
        <text:list-item>
          <text:p text:style-name="P46"><text:span text:style-name="T20">Miejscem wykonania umowy jest </text:span><text:span text:style-name="T30">Szkoła Podstawowa nr </text:span><text:span text:style-name="T31">1</text:span><text:span text:style-name="T30">6 im. Janusza Korczaka </text:span><text:span text:style-name="T31">w Rudzie Śląskiej</text:span><text:span text:style-name="T20">.</text:span></text:p>
        </text:list-item>
        <text:list-item>
          <text:p text:style-name="P50"><text:soft-page-break/>Wykonawca zobowiązuje się wykonać przedmiot umowy do ……….. dni od daty jej zawarcia, zgodnie z ofertą Wykonawcy stanowiącą integralną część umowy.</text:p>
        </text:list-item>
        <text:list-item>
          <text:p text:style-name="P50">Z chwilą podpisania przez strony protokołu odbioru przedmiotu umowy bez zastrzeżeń<text:line-break/>na Zamawiającego przechodzi ryzyko przypadkowej utraty lub uszkodzenia przedmiotu umowy.</text:p>
        </text:list-item>
        <text:list-item>
          <text:p text:style-name="P50">Umowa wiąże strony do pełnego rozliczenia stron i upływu okresów gwarancji.</text:p>
        </text:list-item>
      </text:list>
      <text:p text:style-name="P15"/>
      <text:p text:style-name="P15">§7</text:p>
      <text:p text:style-name="P26">1.<text:tab/>Podstawą wystawienia faktury za wykonany przedmiot umowy, będzie podpisany przez strony protokół odbioru przedmiotu umowy. Na fakturze musi zostać wyszczególniony każdy środek trwały, jako odrębna pozycja kosztów.</text:p>
      <text:p text:style-name="P26">2.<text:tab/>Zamawiający winien uregulować należność za fakturę w ciągu 30 dni od jej doręczenia przelewem na konto Wykonawcy wskazane w fakturze.</text:p>
      <text:list xml:id="list2575739375" text:style-name="WWNum74">
        <text:list-item>
          <text:p text:style-name="P48">Za opóźnienie w zapłacie należności faktury Zamawiający uiści wyłącznie odsetki ustawowe<text:line-break/>za opóźnienie w płatności zgodnie z Kodeksem Cywilnym. </text:p>
        </text:list-item>
      </text:list>
      <text:p text:style-name="P26">4.<text:tab/>Wykonawca wystawi fakturę na: <text:tab/></text:p>
      <text:p text:style-name="P28"><text:span text:style-name="T20"><text:tab/></text:span><text:span text:style-name="T8">Miasto Ruda Śląska plac Jana Pawła II 6, 41-709 Ruda Śląska</text:span><text:span text:style-name="T7">, NIP: </text:span><text:span text:style-name="Domyślna_20_czcionka_20_akapitu"><text:span text:style-name="T9">641-10-05-</text:span></text:span><text:span text:style-name="Domyślna_20_czcionka_20_akapitu"><text:span text:style-name="T10">769</text:span></text:span></text:p>
      <text:list xml:id="list1608140182" text:style-name="WWNum62">
        <text:list-item>
          <text:p text:style-name="P37">Wykonawca pod rygorem uznania czynności za bezskuteczną nie może dokonać cesji wierzytelności wynikających z niniejszej umowy ani wykonać na nich zastawów lub zawrzeć,<text:line-break/>co do tych wierzytelności umów gwarancyjnych w trybie Kodeksu Cywilnego, w tym w szczególności umów poręczenia bez uprzedniej zgody Zamawiającego wyrażonej na piśmie pod rygorem nieważności.</text:p>
        </text:list-item>
      </text:list>
      <text:p text:style-name="P15"/>
      <text:p text:style-name="P15">§8</text:p>
      <text:list xml:id="list3593168126" text:style-name="WWNum3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1">Strony postanawiają, że obowiązującą formę odszkodowania z tytułu niewykonania czy nienależytego wykonania umowy stanowią kary umowne. Z tym, że w przypadku, gdy wysokość wyrządzonej szkody przewyższa naliczoną karę umowną oraz powstała z innego tytułu Zamawiający ma prawo żądać odszkodowania uzupełniającego na zasadach ogólnych.</text:p>
                          <text:p text:style-name="P51"/>
                          <text:p text:style-name="P40"><text:span text:style-name="T32">1.<text:tab/></text:span><text:span text:style-name="T20">Wykonawca zobowiązuje się zapłacić Zamawiającemu karę umowną w wysokości 10 % wartości <text:tab/>przedmiotu umowy brutto w przypadku odstąpienia lub rozwiązania umowy przez Wykonawcę lub <text:tab/>Zamawiającego z przyczyn leżących po stronie Wykonawcy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18">2</text:span>.<text:tab/>W razie nieterminowego wykonania umowy, Wykonawca zobowiązuje się zapłacić Zamawiającemu kary umowne:</text:p>
      <text:p text:style-name="P24"><text:tab/>- w wysokości 0,<text:span text:style-name="T18">5</text:span>% wartości przedmiotu umowy brutto w przypadku niewykonania umowy w terminie za każdy rozpoczęty dzień <text:span text:style-name="T45">zwłoki</text:span>,</text:p>
      <text:p text:style-name="P24"/>
      <text:p text:style-name="P17">§9</text:p>
      <text:list xml:id="list1536317687" text:style-name="WWNum65">
        <text:list-item>
          <text:p text:style-name="P52"><text:soft-page-break/>W przypadku, gdyby Wykonawca wykonywał umowę przy udziale podwykonawców, odpowiada<text:line-break/>on za ich działanie jak za własne. Wykonawca ma obowiązek uregulowania wszystkich płatności wobec podwykonawców we własnym zakresie.</text:p>
        </text:list-item>
        <text:list-item>
          <text:p text:style-name="P53">Wykonawca ponosi odpowiedzialność wobec Zamawiającego i osób trzecich za szkody wywołane nieprawidłowym działaniem sprzętu lub powstałe w trakcie dostawy i jego instalowania.</text:p>
        </text:list-item>
      </text:list>
      <text:p text:style-name="P18"/>
      <text:p text:style-name="P15">§10</text:p>
      <text:p text:style-name="P26">1.<text:tab/>Zamawiający może odstąpić od umowy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</text:p>
      <text:p text:style-name="P26">2.<text:tab/>W przypadku, o którym mowa w ust. 1, wykonawca może żądać wyłącznie wynagrodzenia należnego z tytułu wykonania udokumentowanej części umowy.</text:p>
      <text:p text:style-name="P26">3.<text:tab/>Zamawiający ma prawo odstąpienia od umowy w terminie przez siebie wskazanym, w przypadku, gdy Wykonawca nie rozpocznie realizacji przedmiotu umowy lub będzie ją realizował z opóźnieniem dającym podstawę do uznania, że przedmiot umowy nie zostanie zrealizowany w terminie. Wykonawcy nie przysługują w takim przypadku żadne roszczenia.</text:p>
      <text:list xml:id="list2463727776" text:style-name="WWNum75">
        <text:list-item>
          <text:p text:style-name="P49">Prawo do odstąpienia przysługuje Zamawiającemu w terminie 30 dni od daty powzięcia przez Zamawiającego informacji o podstawie do odstąpienia.</text:p>
        </text:list-item>
        <text:list-item>
          <text:p text:style-name="P49">Zamawiającemu przysługuje prawo do rozwiązania umowy ze skutkiem natychmiastowym w przypadku, gdy:</text:p>
        </text:list-item>
      </text:list>
      <text:p text:style-name="P32">1) zostanie ogłoszona upadłość, likwidacja lub rozwiązanie firmy Wykonawcy,</text:p>
      <text:p text:style-name="P32">2) Wykonawcy lub Wykonawca zaprzestanie wykonywać działalność lub Usługę.</text:p>
      <text:p text:style-name="P32">3) Wykonawca w sposób istotny naruszy postanowienia umowy, a w szczególności §2, §4 .</text:p>
      <text:p text:style-name="P5"/>
      <text:p text:style-name="P14">§11</text:p>
      <text:list xml:id="list489114980" text:style-name="WWNum76">
        <text:list-item>
          <text:p text:style-name="P55">Zamawiający przewiduje możliwość dokonania zmian postanowień zawartej umowy w stosunku do treści oferty (w części dotyczącej przedmiotu umowy, terminów oraz wynagrodzenia), na podstawie której dokonano wyboru Wykonawcy, jeżeli zajdzie którykolwiek z niżej wymienionych warunków:</text:p>
          <text:p text:style-name="P56"><text:span text:style-name="T34">a)<text:tab/></text:span>zajdzie konieczność zmiany terminu wykonania przedmiotu zamówienia na skutek działania <text:tab/>siły wyższej,</text:p>
          <text:p text:style-name="P56"><text:span text:style-name="T34">b)<text:tab/></text:span>zostaną wprowadzone zmiany zasad finansowania zamówienia,</text:p>
          <text:p text:style-name="P56"><text:span text:style-name="T34">c)<text:tab/></text:span>zostanie stwierdzona konieczność zaniechania wykonania dostaw, powodująca zmniejszenie <text:tab/>przedmiotu umowy i wynagrodzenia o kwotę stanowiącą równowartość zaniechanych dostaw,</text:p>
          <text:p text:style-name="P56"><text:span text:style-name="T34">d)<text:tab/></text:span>zostaną wprowadzone zmiany uwarunkowań prawnych i formalnych realizacji dostawy, <text:tab/>spowodowanych działaniem osób trzecich,</text:p>
          <text:p text:style-name="P56"><text:soft-page-break/><text:span text:style-name="T34">e)<text:tab/></text:span>zaistnienia konieczności zrealizowania przedmiotu zamówienia w innym niż pierwotnie <text:tab/>założono zakresie, gdyby zastosowanie przewidzianego zakresu groziło niewykonaniem lub <text:tab/>wadliwym wykonaniem przedmiotu umowy - w takim przypadku Wykonawca może wnieść <text:tab/>o zmianę zakresu, zaproponowanie rozwiązań o równoważnych lub lepszych parametrach,</text:p>
          <text:p text:style-name="P57"><text:span text:style-name="T34">f)<text:tab/></text:span>wprowadzenia rozwiązań zamiennych, które nie wykraczają poza zdefiniowany przedmiot <text:tab/>zamówienia,</text:p>
          <text:p text:style-name="P57"><text:span text:style-name="T35">g)<text:tab/></text:span>w przypadku obiektywnej niemożliwości dostarczenia przez Wykonawcę elementu przedmiotu <text:tab/>zamówienia wskazanego w ofercie z powodu braku jego dostępności na rynku, co zostanie <text:tab/>potwierdzone przez jego producenta, dopuszczalne jest dostarczenie przez Wykonawcę za <text:tab/>zgodą Zamawiającego asortymentu o właściwościach nie gorszych <text:span text:style-name="T19">pełniących tą samą funkcję <text:tab/>dydaktyczną</text:span> i cenie nie wyższej niż wynikające z oferty. W takim przypadku Wykonawca <text:tab/>obowiązany jest każdorazowo przedłożyć Zamawiającemu stosowne dokumenty (oświadczenie <text:tab/>producenta, opinia o właściwościach nie gorszych niż zaoferowane w ofercie). Zmiana <text:tab/>asortymentu wymaga zgody Zamawiającego,</text:p>
          <text:p text:style-name="P58"><text:span text:style-name="T42">2.<text:tab/></text:span><text:span text:style-name="T41">Wszelkie zmiany i uzupełnienia treści niniejszej umowy wymagają aneksu sporządzonego <text:line-break/><text:tab/>z zachowaniem formy pisemnej pod rygorem nieważności</text:span><text:bookmark-start text:name="_Hlk516493829"/><text:span text:style-name="T41">.</text:span><text:bookmark-end text:name="_Hlk516493829"/></text:p>
        </text:list-item>
      </text:list>
      <text:p text:style-name="P10"><text:span text:style-name="T21">3</text:span><text:span text:style-name="T20">.<text:tab/>Zmiana umowy dokonana z naruszeniem przepisu ust. </text:span><text:span text:style-name="T21">2</text:span><text:span text:style-name="T20"> podlega unieważnieniu.</text:span></text:p>
      <text:p text:style-name="P33"/>
      <text:p text:style-name="P15">§1<text:span text:style-name="T36">2</text:span></text:p>
      <text:p text:style-name="P11"><text:span text:style-name="T20">W sprawach nieuregulowanych niniejszą umową zastosowanie mają odpowiednie przepisy ustawy z dnia 23 kwietnia 1964 r. Kodeks Cywilny (tj. </text:span><text:span text:style-name="T37">Dz.U. z 2018 r. poz. 1025 z późn. zm.</text:span><text:span text:style-name="T20">), oraz inne właściwe przepisy.</text:span></text:p>
      <text:p text:style-name="P31"/>
      <text:p text:style-name="P15">§1<text:span text:style-name="T36">3</text:span></text:p>
      <text:p text:style-name="P3">Spory powstałe na tle niniejszej umowy strony poddają pod rozstrzygnięcie sądowi powszechnemu, właściwemu dla siedziby Zamawiającego według prawa polskiego.</text:p>
      <text:p text:style-name="P7"/>
      <text:p text:style-name="P15">§1<text:span text:style-name="T36">4</text:span></text:p>
      <text:p text:style-name="P5">Umowa została sporządzona w dwóch egzemplarzach, po jednej dla każdej ze stron.</text:p>
      <text:p text:style-name="P3"><text:tab/></text:p>
      <text:p text:style-name="P3"><text:tab/>ZAMAWIAJĄCY 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 style:default-outline-level="">
      <style:paragraph-properties style:line-height-at-least="0.176cm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.106cm" fo:margin-bottom="0.106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/>
    </style:style>
    <style:style style:name="a_29_" style:display-name="a)" style:family="paragraph" style:parent-style-name="_31_.1.a_5f__29_" style:default-outline-level="">
      <style:paragraph-properties fo:margin-left="3.175cm" fo:margin-right="0cm" fo:text-indent="-0.635cm" style:auto-text-indent="false">
        <style:tab-stops>
          <style:tab-stop style:position="3.175cm"/>
          <style:tab-stop style:position="4.128cm"/>
          <style:tab-stop style:position="5.08cm"/>
        </style:tab-stops>
      </style:paragraph-properties>
    </style:style>
    <style:style style:name="_31_._20_Styl_20_1" style:display-name="1. Styl 1" style:family="paragraph" style:parent-style-name="Akapit_20_z_20_listą2" style:default-outline-level="">
      <style:paragraph-properties fo:margin-top="0.176cm" fo:margin-bottom="0.106cm" loext:contextual-spacing="true">
        <style:tab-stops/>
      </style:paragraph-properties>
      <style:text-properties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" style:display-name="1.1" style:family="paragraph" style:parent-style-name="_31_._20_Styl_20_1" style:default-outline-level="">
      <style:paragraph-properties fo:margin-left="2.263cm" fo:margin-right="0cm" fo:margin-top="0.176cm" fo:margin-bottom="0.106cm" loext:contextual-spacing="false" fo:text-indent="-0.762cm" style:auto-text-indent="false">
        <style:tab-stops>
          <style:tab-stop style:position="1.588cm"/>
        </style:tab-stops>
      </style:paragraph-properties>
    </style:style>
    <style:style style:name="_31_.1.a_5f__29_" style:display-name="1.1.a_)" style:family="paragraph" style:parent-style-name="_31_.1" style:default-outline-level="">
      <style:paragraph-properties fo:margin-left="2.54cm" fo:margin-right="0cm" fo:margin-top="0cm" fo:margin-bottom="0cm" loext:contextual-spacing="false" fo:text-indent="-0.762cm" style:auto-text-indent="false">
        <style:tab-stops>
          <style:tab-stop style:position="2.54cm"/>
          <style:tab-stop style:position="2.858cm"/>
          <style:tab-stop style:position="3.676cm"/>
        </style:tab-stops>
      </style:paragraph-properties>
    </style:style>
    <style:style style:name="List_20_Paragraph2" style:display-name="List Paragraph2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Numbering_20_Symbols" style:display-name="Numbering Symbols" style:family="text"/>
    <style:style style:name="Akapit_20_z_20_listą_20_Znak" style:display-name="Akapit z listą Znak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text-underline-style="none" fo:font-weight="bold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rebuchet MS" fo:font-family="'Trebuchet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1" style:display-name="ListLabel 28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use-window-font-color="true" fo:font-size="9pt" style:font-size-asian="9pt"/>
    </style:style>
    <style:style style:name="ListLabel_20_300" style:display-name="ListLabel 300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4" style:display-name="ListLabel 304" style:family="text">
      <style:text-properties fo:color="#000000"/>
    </style:style>
    <style:style style:name="ListLabel_20_305" style:display-name="ListLabel 305" style:family="text">
      <style:text-properties style:use-window-font-color="true"/>
    </style:style>
    <style:style style:name="ListLabel_20_306" style:display-name="ListLabel 306" style:family="text">
      <style:text-properties style:use-window-font-color="tru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384" style:display-name="ListLabel 384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7" style:display-name="ListLabel 4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use-window-font-color="true" fo:font-style="normal" style:font-style-asian="normal"/>
    </style:style>
    <style:style style:name="ListLabel_20_416" style:display-name="ListLabel 416" style:family="text">
      <style:text-properties style:use-window-font-color="true" style:font-name="Trebuchet MS" fo:font-family="'Trebuchet MS'" style:font-family-generic="roman" style:font-pitch="variable" fo:font-size="10pt" style:font-size-asian="10pt" style:font-size-complex="10pt"/>
    </style:style>
    <style:style style:name="ListLabel_20_417" style:display-name="ListLabel 41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style:font-size-asian="10pt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fo:font-weight="bold" style:font-weight-asian="bold"/>
    </style:style>
    <style:style style:name="ListLabel_20_428" style:display-name="ListLabel 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429" style:display-name="ListLabel 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430" style:display-name="ListLabel 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431" style:display-name="ListLabel 431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text-underline-style="solid" style:text-underline-width="auto" style:text-underline-color="font-color" fo:font-weight="bold" style:font-weight-asian="bold"/>
    </style:style>
    <style:style style:name="ListLabel_20_433" style:display-name="ListLabel 433" style:family="text">
      <style:text-properties style:text-underline-style="solid" style:text-underline-width="auto" style:text-underline-color="font-color" fo:font-weight="bold" style:font-weight-asian="bold"/>
    </style:style>
    <style:style style:name="ListLabel_20_434" style:display-name="ListLabel 43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5" style:display-name="ListLabel 435" style:family="text">
      <style:text-properties style:text-underline-style="solid" style:text-underline-width="auto" style:text-underline-color="font-color" fo:font-weight="bold" style:font-weight-asian="bold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style:use-window-font-color="true" style:font-name="Trebuchet MS" fo:font-family="'Trebuchet MS'" style:font-family-generic="roman" style:font-pitch="variable" fo:font-size="10pt" style:font-size-asian="10pt" style:font-name-complex="Segoe UI" style:font-family-complex="'Segoe UI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size="8pt" fo:font-weight="bold" style:font-weight-asian="bold"/>
    </style:style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1" style:font-family-complex="Arial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language="de" fo:country="DE" fo:font-weight="bold" style:font-weight-asian="bold" style:font-name-complex="Arial1" style:font-family-complex="Arial" style:font-family-generic-complex="system" style:font-pitch-complex="variable"/>
    </style:style>
    <style:style style:name="ListLabel_20_460" style:display-name="ListLabel 46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462" style:display-name="ListLabel 462" style:family="text">
      <style:text-properties style:use-window-font-color="true" style:font-name="Trebuchet MS" fo:font-family="'Trebuchet MS'" style:font-family-generic="roman" style:font-pitch="variable" fo:font-size="10pt" style:font-size-asian="10pt" style:font-weight-complex="bold"/>
    </style:style>
    <style:style style:name="ListLabel_20_463" style:display-name="ListLabel 463" style:family="text">
      <style:text-properties fo:color="#0000ff" style:font-name="Trebuchet MS" fo:font-family="'Trebuchet MS'" style:font-family-generic="roman" style:font-pitch="variable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WW8Num48z0" style:family="text">
      <style:text-properties fo:color="#000000" fo:font-size="12pt" fo:font-weight="bold" style:font-size-asian="12pt" style:font-weight-asian="bold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22z0" style:family="text"/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6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9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7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8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9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4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4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5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5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5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5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8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8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8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28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8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28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8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9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0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6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7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30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26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27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28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3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3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4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6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5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5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5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5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5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6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71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fo:text-indent="-0.635cm" fo:margin-left="-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8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6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8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8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9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9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9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9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9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w Cen MT Condensed'"/>
      </text:list-level-style-bullet>
      <text:list-level-style-bullet text:level="2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19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2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3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3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43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3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3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43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5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5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45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5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45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45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a" style:num-letter-sync="true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45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rebuchet MS" fo:font-size="7pt" style:font-size-asian="7pt" style:font-size-complex="7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Header">
      <style:text-properties style:font-name="Arial" fo:font-size="7pt" style:font-size-asian="7pt" style:font-size-complex="7pt"/>
    </style:style>
    <style:style style:name="MT1" style:family="text">
      <style:text-properties style:font-name="Trebuchet MS" fo:font-size="7pt" style:font-size-asian="7pt" style:font-size-complex="7pt"/>
    </style:style>
    <style:style style:name="MT2" style:family="text">
      <style:text-properties style:font-name="Trebuchet MS" fo:font-size="7pt" fo:font-weight="bold" style:font-size-asian="7pt" style:font-weight-asian="bold" style:font-size-complex="7pt"/>
    </style:style>
    <style:style style:name="MT3" style:family="text">
      <style:text-properties fo:font-weight="bold" officeooo:rsid="00256f89" style:font-weight-asian="bold"/>
    </style:style>
    <style:style style:name="MT4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MT5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7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4" text:anchor-type="as-char" svg:width="15.822cm" svg:height="1.799cm" draw:z-index="4"><draw:image xlink:href="Pictures/10000201000006B6000001061F80DC9AC486C0DC.png" xlink:type="simple" xlink:show="embed" xlink:actuate="onLoad" loext:mime-type="image/png"/><svg:desc>E:\beznazwy.png</svg:desc></draw:frame></text:p>
        <text:p text:style-name="MP1"><text:span text:style-name="MT1">nr sprawy: </text:span><text:span text:style-name="MT2">SP16.270.</text:span><text:span text:style-name="MT3">87</text:span><text:span text:style-name="MT2">.201</text:span><text:span text:style-name="MT4">8</text:span></text:p>
        <text:p text:style-name="Header"><text:span text:style-name="MT5"><text:tab/><text:tab/></text:span><text:span text:style-name="MT6">.</text:span></text:p>
      </style:header>
      <style:footer>
        <text:p text:style-name="MP2"><draw:frame draw:style-name="Mfr2" draw:name="Ramka1" text:anchor-type="paragraph" svg:x="18.602cm" svg:y="0.002cm" draw:z-index="9"><draw:text-box fo:min-height="0.041cm" fo:min-width="0.041cm"><text:p text:style-name="MP3"><text:span text:style-name="page_20_number"><text:span text:style-name="MT7"><text:page-number text:select-page="current">5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4">SIWZ: przetarg nieograniczony o wartości równej lub powyżej 5.150.000 euro</text:p>
        <text:p text:style-name="MP4">nr sprawy: AP.341 - <text:s/>......./…</text:p>
        <text:p text:style-name="Header"><text:span text:style-name="MT5"><text:tab/><text:tab/></text:span><text:span text:style-name="MT6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RUDA ŚLĄSKA</dc:title>
    <meta:initial-creator>Grzegorz</meta:initial-creator>
    <meta:editing-cycles>34</meta:editing-cycles>
    <meta:creation-date>2018-08-31T07:15:00</meta:creation-date>
    <dc:date>2018-09-28T12:03:10.782000000</dc:date>
    <meta:editing-duration>PT2H54M49S</meta:editing-duration>
    <meta:generator>LibreOffice/6.1.0.3$Windows_X86_64 LibreOffice_project/efb621ed25068d70781dc026f7e9c5187a4decd1</meta:generator>
    <meta:print-date>2018-09-24T09:43:58.474000000</meta:print-date>
    <meta:document-statistic meta:table-count="0" meta:image-count="1" meta:object-count="0" meta:page-count="5" meta:paragraph-count="93" meta:word-count="1346" meta:character-count="10599" meta:non-whitespace-character-count="9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