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Header">
      <style:text-properties officeooo:rsid="0029ac3c" officeooo:paragraph-rsid="0029ac3c"/>
    </style:style>
    <style:style style:name="P2" style:family="paragraph" style:parent-style-name="Header">
      <style:text-properties officeooo:paragraph-rsid="00071ebb"/>
    </style:style>
    <style:style style:name="P3" style:family="paragraph" style:parent-style-name="Header">
      <style:text-properties style:font-name="Arial" fo:font-size="7pt" style:font-size-asian="7pt" style:font-size-complex="7pt"/>
    </style:style>
    <style:style style:name="P4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rebuchet MS1" fo:font-size="10pt" style:font-size-asian="10pt" style:font-size-complex="10pt"/>
    </style:style>
    <style:style style:name="P7" style:family="paragraph" style:parent-style-name="Standard">
      <style:paragraph-properties fo:margin-left="-0.25cm" fo:margin-right="0.049cm" fo:text-align="center" style:justify-single-word="false" fo:text-indent="0cm" style:auto-text-indent="false"/>
      <style:text-properties style:font-name="Trebuchet MS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-0.25cm" fo:margin-right="0.049cm" fo:line-height="150%" fo:text-align="center" style:justify-single-word="false" fo:text-indent="0cm" style:auto-text-indent="false"/>
      <style:text-properties style:font-name="Trebuchet MS1" fo:font-size="10pt" fo:font-weight="bold" officeooo:paragraph-rsid="0012bb4e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rebuchet MS1" fo:font-size="10pt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012bb4e"/>
    </style:style>
    <style:style style:name="P11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31342"/>
    </style:style>
    <style:style style:name="P12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131342"/>
    </style:style>
    <style:style style:name="P13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/>
      <style:text-properties style:font-name="Trebuchet MS1" fo:font-size="10pt" officeooo:paragraph-rsid="00131342" style:font-size-asian="10pt" style:font-name-complex="Calibri" style:font-size-complex="10pt"/>
    </style:style>
    <style:style style:name="P14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Trebuchet MS1" fo:font-size="10pt" style:font-size-asian="10pt" style:font-size-complex="10pt"/>
    </style:style>
    <style:style style:name="T1" style:family="text">
      <style:text-properties style:font-name="Trebuchet MS" fo:font-size="7pt" style:font-size-asian="7pt" style:font-size-complex="7pt"/>
    </style:style>
    <style:style style:name="T2" style:family="text">
      <style:text-properties style:font-name="Trebuchet MS" fo:font-size="7pt" fo:font-weight="bold" style:font-size-asian="7pt" style:font-weight-asian="bold" style:font-size-complex="7pt"/>
    </style:style>
    <style:style style:name="T3" style:family="text">
      <style:text-properties style:font-name="Trebuchet MS" fo:font-size="7pt" fo:font-weight="bold" officeooo:rsid="001b1ee6" style:font-size-asian="7pt" style:font-weight-asian="bold" style:font-size-complex="7pt"/>
    </style:style>
    <style:style style:name="T4" style:family="text">
      <style:text-properties style:font-name="Trebuchet MS" fo:font-size="7pt" fo:font-weight="bold" officeooo:rsid="0029ac3c" style:font-size-asian="7pt" style:font-weight-asian="bold" style:font-size-complex="7pt"/>
    </style:style>
    <style:style style:name="T5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T6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font-name="Arial" style:font-name-complex="Arial1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color="#000000"/>
    </style:style>
    <style:style style:name="T10" style:family="text">
      <style:text-properties fo:color="#000000" style:font-name="Trebuchet MS1" fo:font-size="10pt" style:text-underline-style="none" fo:font-weight="bold" style:font-size-asian="10pt" style:font-weight-asian="bold" style:font-size-complex="10pt"/>
    </style:style>
    <style:style style:name="T11" style:family="text">
      <style:text-properties fo:color="#000000" style:font-name="Trebuchet MS1" fo:font-size="10pt" style:text-underline-style="none" fo:font-weight="bold" officeooo:rsid="00139c71" style:font-size-asian="10pt" style:font-weight-asian="bold" style:font-size-complex="10pt"/>
    </style:style>
    <style:style style:name="T12" style:family="text">
      <style:text-properties fo:color="#000000" style:font-name="Trebuchet MS1" fo:font-size="10pt" style:text-underline-style="none" fo:font-weight="bold" officeooo:rsid="00217a7e" style:font-size-asian="10pt" style:font-weight-asian="bold" style:font-size-complex="10pt"/>
    </style:style>
    <style:style style:name="T13" style:family="text">
      <style:text-properties fo:color="#000000" style:font-name="Trebuchet MS1" fo:font-size="10pt" style:text-underline-style="none" style:font-size-asian="10pt" style:font-size-complex="10pt"/>
    </style:style>
    <style:style style:name="T14" style:family="text">
      <style:text-properties fo:color="#000000" style:font-name="Trebuchet MS1" fo:font-size="10pt" style:text-underline-style="none" officeooo:rsid="0012bb4e" style:font-size-asian="10pt" style:font-size-complex="10pt"/>
    </style:style>
    <style:style style:name="T15" style:family="text">
      <style:text-properties fo:color="#000000" style:font-name="Trebuchet MS1" fo:font-size="10pt" style:text-underline-style="none" officeooo:rsid="00131342" style:font-size-asian="10pt" style:font-size-complex="10pt"/>
    </style:style>
    <style:style style:name="T16" style:family="text">
      <style:text-properties fo:color="#000000" style:font-name="Trebuchet MS1" fo:font-size="10pt" style:text-underline-style="none" officeooo:rsid="00139c71" style:font-size-asian="10pt" style:font-size-complex="10pt"/>
    </style:style>
    <style:style style:name="T17" style:family="text">
      <style:text-properties fo:color="#000000" style:font-name="Trebuchet MS1" fo:font-size="10pt" style:text-underline-style="none" officeooo:rsid="001aa849" style:font-size-asian="10pt" style:font-size-complex="10pt"/>
    </style:style>
    <style:style style:name="T18" style:family="text">
      <style:text-properties fo:color="#000000" style:font-name="Trebuchet MS1" fo:font-size="10pt" style:text-underline-style="none" officeooo:rsid="001cf134" style:font-size-asian="10pt" style:font-size-complex="10pt"/>
    </style:style>
    <style:style style:name="T19" style:family="text">
      <style:text-properties fo:color="#000000" style:font-name="Trebuchet MS1" fo:font-size="10pt" style:text-underline-style="none" style:font-size-asian="10pt" style:font-name-complex="Calibri" style:font-size-complex="10pt"/>
    </style:style>
    <style:style style:name="T20" style:family="text">
      <style:text-properties fo:color="#000000" style:font-name="Trebuchet MS1" fo:font-size="10pt" style:text-underline-style="none" officeooo:rsid="00139c71" style:font-size-asian="10pt" style:font-name-complex="Calibri" style:font-size-complex="10pt"/>
    </style:style>
    <style:style style:name="T21" style:family="text">
      <style:text-properties fo:color="#000000" style:font-name="Trebuchet MS1" fo:font-size="10pt" style:text-underline-style="none" officeooo:rsid="001aa849" style:font-size-asian="10pt" style:font-name-complex="Calibri" style:font-size-complex="10pt"/>
    </style:style>
    <style:style style:name="T22" style:family="text">
      <style:text-properties fo:color="#000000" style:font-name="Trebuchet MS1" fo:font-size="10pt" style:text-underline-style="none" officeooo:rsid="0023029e" style:font-size-asian="10pt" style:font-name-complex="Calibri" style:font-size-complex="10pt"/>
    </style:style>
    <style:style style:name="T23" style:family="text">
      <style:text-properties fo:color="#000000" style:font-name="Trebuchet MS1" fo:font-size="10pt" style:text-underline-style="none" officeooo:rsid="00240a7b" style:font-size-asian="10pt" style:font-name-complex="Calibri" style:font-size-complex="10pt"/>
    </style:style>
    <style:style style:name="T24" style:family="text">
      <style:text-properties fo:color="#000000" style:font-name="Trebuchet MS1" fo:font-size="10pt" style:text-underline-style="none" fo:font-weight="normal" officeooo:rsid="00139c71" style:font-size-asian="10pt" style:font-weight-asian="normal" style:font-size-complex="10pt" style:font-weight-complex="normal"/>
    </style:style>
    <style:style style:name="T25" style:family="text">
      <style:text-properties fo:color="#000000" style:font-name="Trebuchet MS1" fo:font-size="10pt" fo:font-weight="bold" style:font-size-asian="10pt" style:font-weight-asian="bold" style:font-size-complex="10pt"/>
    </style:style>
    <style:style style:name="T26" style:family="text">
      <style:text-properties fo:color="#000000" style:font-name="Trebuchet MS1" fo:font-size="10pt" fo:font-weight="bold" officeooo:rsid="00139c71" style:font-size-asian="10pt" style:font-weight-asian="bold" style:font-size-complex="10pt"/>
    </style:style>
    <style:style style:name="T27" style:family="text">
      <style:text-properties fo:color="#000000" style:font-name="Trebuchet MS1" fo:font-size="10pt" fo:font-weight="bold" officeooo:rsid="0020c091" style:font-size-asian="10pt" style:font-weight-asian="bold" style:font-size-complex="10pt"/>
    </style:style>
    <style:style style:name="T28" style:family="text">
      <style:text-properties fo:color="#000000" style:font-name="Trebuchet MS1" fo:font-size="10pt" fo:font-weight="bold" officeooo:rsid="0029ef1a" style:font-size-asian="10pt" style:font-weight-asian="bold" style:font-size-complex="10pt"/>
    </style:style>
    <style:style style:name="T29" style:family="text">
      <style:text-properties fo:color="#000000" style:font-name="Trebuchet MS1" fo:font-size="10pt" style:text-underline-style="solid" style:text-underline-width="auto" style:text-underline-color="font-color" fo:font-weight="bold" officeooo:rsid="0020c091" style:font-size-asian="10pt" style:font-weight-asian="bold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1203dd" style:font-weight-asian="bold"/>
    </style:style>
    <style:style style:name="T32" style:family="text">
      <style:text-properties fo:font-weight="bold" officeooo:rsid="001c5b58" style:font-weight-asian="bold"/>
    </style:style>
    <style:style style:name="T33" style:family="text">
      <style:text-properties style:font-name="Trebuchet MS1" fo:font-size="10pt" style:font-size-asian="10pt" style:font-name-complex="Calibri" style:font-size-complex="10pt"/>
    </style:style>
    <style:style style:name="T34" style:family="text">
      <style:text-properties style:font-name="Trebuchet MS1" fo:font-size="10pt" officeooo:rsid="00139c71" style:font-size-asian="10pt" style:font-name-complex="Calibri" style:font-size-complex="10pt"/>
    </style:style>
    <style:style style:name="T35" style:family="text">
      <style:text-properties style:font-name="Trebuchet MS1" fo:font-size="10pt" officeooo:rsid="001aa849" style:font-size-asian="10pt" style:font-name-complex="Calibri" style:font-size-complex="10pt"/>
    </style:style>
    <style:style style:name="T36" style:family="text">
      <style:text-properties officeooo:rsid="00139c71"/>
    </style:style>
    <style:style style:name="T37" style:family="text">
      <style:text-properties officeooo:rsid="001587e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0">Załączn</text:span><text:span text:style-name="T31">i</text:span><text:span text:style-name="T30">k nr </text:span><text:span text:style-name="T32">2</text:span></text:p>
      <text:p text:style-name="P7"/>
      <text:p text:style-name="P8">OPIS PRZEDMIOTU ZAMÓWIENIA</text:p>
      <text:p text:style-name="P10"><text:span text:style-name="Internet_20_link"><text:span text:style-name="T10"/></text:span></text:p>
      <text:p text:style-name="P11"><text:span text:style-name="Internet_20_link"><text:span text:style-name="T14">1.<text:tab/></text:span></text:span><text:span text:style-name="Internet_20_link"><text:span text:style-name="T13">Przedmiot zamówienia obejmuje zakup pomocy dydaktycznych </text:span></text:span><text:span text:style-name="Internet_20_link"><text:span text:style-name="T16">(</text:span></text:span><text:span text:style-name="Internet_20_link"><text:span text:style-name="T14">szczegółowo <text:tab/>wskazanych w załączniku 1 do zapytania ofertowego</text:span></text:span><text:span text:style-name="Internet_20_link"><text:span text:style-name="T16">)</text:span></text:span><text:span text:style-name="Internet_20_link"><text:span text:style-name="T14"> </text:span></text:span><text:span text:style-name="Internet_20_link"><text:span text:style-name="T13">wraz z dostawą. Jeżeli w opisie <text:tab/>przedmiotu zamówienia znajdują się jakiekolwiek wskazania na znaki towarowe, <text:tab/>pochodzenie lub producenta należy przyjąć, że Zamawiający podał taki opis ze <text:tab/>skazaniem na typ i dopuszcza składanie ofert równoważnych o parametrach nie <text:tab/>gorszych niż te, które zostały podane w </text:span></text:span><text:span text:style-name="Internet_20_link"><text:span text:style-name="T17">załączniku 1.</text:span></text:span></text:p>
      <text:p text:style-name="P12"><text:span text:style-name="Internet_20_link"><text:span text:style-name="T13"/></text:span></text:p>
      <text:p text:style-name="P12"><text:span text:style-name="Internet_20_link"><text:span text:style-name="T15">2.<text:tab/></text:span></text:span><text:span text:style-name="Internet_20_link"><text:span text:style-name="T13">Wszelkie nazwy produktów, urządzeń i materiałów, które ewentualnie zostały użyte <text:tab/>w </text:span></text:span><text:span text:style-name="Internet_20_link"><text:span text:style-name="T16">załączniku 1 </text:span></text:span><text:span text:style-name="Internet_20_link"><text:span text:style-name="T13">służą jedynie ustaleniu pożądanego standardu i określeniu <text:tab/>własności oraz wymogów jakościowych. Zamawiający informuje, że dopuszcza <text:tab/></text:span></text:span><text:span text:style-name="Internet_20_link"><text:span text:style-name="T18">produktów</text:span></text:span><text:span text:style-name="Internet_20_link"><text:span text:style-name="T13"> równoważnych, pod warunkiem, że spełnią one wymagania <text:tab/>określone przez <text:tab/>Zamawiającego.</text:span></text:span></text:p>
      <text:p text:style-name="P12"><text:span text:style-name="Internet_20_link"><text:span text:style-name="T13"/></text:span></text:p>
      <text:p text:style-name="P12"><text:span text:style-name="Internet_20_link"><text:span text:style-name="T16">3.<text:tab/></text:span></text:span><text:span text:style-name="Internet_20_link"><text:span text:style-name="T13">Zamawiający informuje, że jeżeli w zapytaniu ofertowym i jego załącznikach wskazane <text:tab/>zostały znaki towarowe, patenty, pochodzenie przedmiotów, nazwy ich producentów <text:tab/>i dystrybutorów, nazwy własne produktów itp. mają one charakter przykładowy. <text:tab/>Zostały one określone jedynie w celu sprecyzowania parametrów i wymogów <text:tab/>techniczno – użytkowych przedmiotu zamówienia. Zamawiający dopuszcza składanie <text:tab/>ofert materiałowo i technologicznie równoważnych.</text:span></text:span></text:p>
      <text:p text:style-name="P12"><text:span text:style-name="Internet_20_link"><text:span text:style-name="T10"/></text:span></text:p>
      <text:p text:style-name="P12"><text:span text:style-name="Internet_20_link"><text:span text:style-name="T24">4.</text:span></text:span><text:span text:style-name="Internet_20_link"><text:span text:style-name="T11"><text:tab/></text:span></text:span><text:span text:style-name="Internet_20_link"><text:span text:style-name="T25">Wykonawca, który powołuje się na rozwiązania równoważne opisane przez </text:span></text:span><text:span text:style-name="Internet_20_link"><text:span text:style-name="T10"><text:tab/></text:span></text:span><text:span text:style-name="Internet_20_link"><text:span text:style-name="T25">Zamawiającego, jest obowiązany wykazać, że oferowane przez niego przedmioty </text:span></text:span><text:span text:style-name="Internet_20_link"><text:span text:style-name="T10"><text:tab/></text:span></text:span><text:span text:style-name="Internet_20_link"><text:span text:style-name="T25">spełniają wymagania określone przez Zamawiającego. W związku z powyższym </text:span></text:span><text:span text:style-name="Internet_20_link"><text:span text:style-name="T10"><text:tab/></text:span></text:span><text:span text:style-name="Internet_20_link"><text:span text:style-name="T25">w przypadku zaoferowania przedmiotów równoważnych Wykonawca zobowiązany </text:span></text:span><text:span text:style-name="Internet_20_link"><text:span text:style-name="T10"><text:tab/></text:span></text:span><text:span text:style-name="Internet_20_link"><text:span text:style-name="T25">jest </text:span></text:span><text:span text:style-name="Internet_20_link"><text:span text:style-name="T27">w formularz</text:span></text:span><text:span text:style-name="Internet_20_link"><text:span text:style-name="T28">u</text:span></text:span><text:span text:style-name="Internet_20_link"><text:span text:style-name="T27"> ofertow</text:span></text:span><text:span text:style-name="Internet_20_link"><text:span text:style-name="T28">ym</text:span></text:span><text:span text:style-name="Internet_20_link"><text:span text:style-name="T27"> zamieścić </text:span></text:span><text:span text:style-name="Internet_20_link"><text:span text:style-name="T25">szczegółowy opis oferowanych </text:span></text:span><text:span text:style-name="Internet_20_link"><text:span text:style-name="T10"><text:tab/></text:span></text:span><text:span text:style-name="Internet_20_link"><text:span text:style-name="T25">przedmiotów wskazując, że </text:span></text:span><text:span text:style-name="Internet_20_link"><text:span text:style-name="T29">za</text:span></text:span><text:span text:style-name="Internet_20_link"><text:span text:style-name="T25">proponowane rozwiązania są równoważne pod </text:span></text:span><text:span text:style-name="Internet_20_link"><text:span text:style-name="T10"><text:tab/></text:span></text:span><text:span text:style-name="Internet_20_link"><text:span text:style-name="T25">względem technicznym, jakościowym i funkcjonalnym - wpisać informację o tym </text:span></text:span><text:span text:style-name="Internet_20_link"><text:span text:style-name="T10"><text:tab/></text:span></text:span><text:span text:style-name="Internet_20_link"><text:span text:style-name="T12">w </text:span></text:span><text:span text:style-name="Internet_20_link"><text:span text:style-name="T25">Załączniku nr </text:span></text:span><text:span text:style-name="Internet_20_link"><text:span text:style-name="T26">1</text:span></text:span><text:span text:style-name="Internet_20_link"><text:span text:style-name="T25">, kolumna 5.</text:span></text:span></text:p>
      <text:p text:style-name="P12"><text:span text:style-name="Internet_20_link"><text:span text:style-name="T25"/></text:span></text:p>
      <text:p text:style-name="P12"><text:span text:style-name="Internet_20_link"><text:span text:style-name="T24">5.</text:span></text:span><text:span text:style-name="Internet_20_link"><text:span text:style-name="T11"><text:tab/></text:span></text:span><text:span text:style-name="Internet_20_link"><text:span text:style-name="T25">Nie wskazanie przedmiotów równoważnych traktowane będzie, jako deklaracja </text:span></text:span><text:span text:style-name="Internet_20_link"><text:span text:style-name="T10"><text:tab/></text:span></text:span><text:span text:style-name="Internet_20_link"><text:span text:style-name="T25">zastosowania przedmiotów wymienionych przez Zamawiającego.</text:span></text:span></text:p>
      <text:p text:style-name="P12"><text:span text:style-name="Internet_20_link"><text:span text:style-name="T25"/></text:span></text:p>
      <text:p text:style-name="P12"><text:span text:style-name="Internet_20_link"><text:span text:style-name="T16">6.<text:tab/></text:span></text:span><text:span text:style-name="Internet_20_link"><text:span text:style-name="T13">Wszystkie przedmioty muszą posiadać stosowne świadectwa, certyfikaty i muszą być <text:tab/>dopuszczone do użytkowania oraz spełniać wymagania polskich i europejskich norm <text:tab/>i certyfikatów.</text:span></text:span></text:p>
      <text:p text:style-name="P12"><text:span text:style-name="Internet_20_link"><text:span text:style-name="T19"/></text:span></text:p>
      <text:p text:style-name="P12"><text:soft-page-break/><text:span text:style-name="Internet_20_link"><text:span text:style-name="T21">7</text:span></text:span><text:span text:style-name="Internet_20_link"><text:span text:style-name="T20">.<text:tab/></text:span></text:span><text:span text:style-name="Internet_20_link"><text:span text:style-name="T19">Przedmiot zamówienia należy dostarczyć </text:span></text:span><text:span text:style-name="Internet_20_link"><text:span text:style-name="T22">w terminie zadeklarowanym w złożonej <text:tab/>ofercie, </text:span></text:span><text:span text:style-name="Internet_20_link"><text:span text:style-name="T19">w podanych przez Zamawiającego ilościach </text:span></text:span><text:span text:style-name="Internet_20_link"><text:span text:style-name="T22">(</text:span></text:span><text:span text:style-name="Internet_20_link"><text:span text:style-name="T19">zgodnie z z</text:span></text:span><text:span text:style-name="Internet_20_link"><text:span text:style-name="T20">ałącznikiem 1 do <text:tab/>zapytania ofertowego</text:span></text:span><text:span text:style-name="Internet_20_link"><text:span text:style-name="T22">)</text:span></text:span><text:span text:style-name="Internet_20_link"><text:span text:style-name="T20">, </text:span></text:span><text:span text:style-name="Internet_20_link"><text:span text:style-name="T22">w przypadku jakichkolwiek braków bądź dostarczenia <text:tab/>produktów niezgodnych ze złożoną ofertą Zamawiający nie dokona ich odbioru, <text:tab/></text:span></text:span><text:span text:style-name="Internet_20_link"><text:span text:style-name="T23">a Wykonawcy zostaną naliczane kary umowne za zwłokę</text:span></text:span><text:span text:style-name="Internet_20_link"><text:span text:style-name="T19">.</text:span></text:span></text:p>
      <text:p text:style-name="P12"><text:span text:style-name="Internet_20_link"><text:span text:style-name="T19"/></text:span></text:p>
      <text:p text:style-name="P12"><text:span text:style-name="T35">8</text:span><text:span text:style-name="T34">.<text:tab/></text:span><text:span text:style-name="T33">Przedmiot zamówienia należy wykonać zgodnie z zapisami niniejszego zapytania <text:tab/>ofertowego, jego załącznikami oraz obowiązującymi przepisami prawa.</text:span></text:p>
      <text:p text:style-name="P13"/>
      <text:p text:style-name="P12"><text:span text:style-name="T35">9</text:span><text:span text:style-name="T34">.<text:tab/></text:span><text:span text:style-name="T33">Przedmiot zamówienia musi być wyrobem fabrycznie nowym, nieużywanym, <text:tab/>zapakowanym w oryginalne opakowania, bez oznak otwierania.</text:span></text:p>
      <text:p text:style-name="P6"/>
      <text:p text:style-name="P6"><text:span text:style-name="T36">10.<text:tab/></text:span>Wymagany okres gwarancji producenta na przedmiot zamówienia, wynosi 24 miesiące.</text:p>
      <text:p text:style-name="P9">Czas reakcji na usterkę maksimum 1<text:span text:style-name="T37">0</text:span> dni roboczyc<text:span text:style-name="T9">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padding="1.094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en" style:country-asian="GB" style:font-weight-asian="bold" style:font-size-complex="11pt"/>
    </style:style>
    <style:style style:name="List_20_Paragraph1" style:display-name="List Paragraph1" style:family="paragraph" style:parent-style-name="Standard" style:default-outline-level="">
      <style:paragraph-properties style:line-height-at-least="0.176cm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.106cm" fo:margin-bottom="0.106cm" loext:contextual-spacing="true" fo:text-align="justify" style:justify-single-word="false" fo:text-indent="0cm" style:auto-text-indent="false"/>
      <style:text-properties style:font-name="Trebuchet MS" fo:font-family="'Trebuchet MS'" style:font-family-generic="roman" style:font-pitch="variable"/>
    </style:style>
    <style:style style:name="a_29_" style:display-name="a)" style:family="paragraph" style:parent-style-name="_31_.1.a_5f__29_" style:default-outline-level="">
      <style:paragraph-properties fo:margin-left="3.175cm" fo:margin-right="0cm" fo:text-indent="-0.635cm" style:auto-text-indent="false">
        <style:tab-stops>
          <style:tab-stop style:position="3.175cm"/>
          <style:tab-stop style:position="4.128cm"/>
          <style:tab-stop style:position="5.08cm"/>
        </style:tab-stops>
      </style:paragraph-properties>
    </style:style>
    <style:style style:name="_31_._20_Styl_20_1" style:display-name="1. Styl 1" style:family="paragraph" style:parent-style-name="Akapit_20_z_20_listą2" style:default-outline-level="">
      <style:paragraph-properties fo:margin-top="0.176cm" fo:margin-bottom="0.106cm" loext:contextual-spacing="true">
        <style:tab-stops/>
      </style:paragraph-properties>
      <style:text-properties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" style:display-name="1.1" style:family="paragraph" style:parent-style-name="_31_._20_Styl_20_1" style:default-outline-level="">
      <style:paragraph-properties fo:margin-left="2.263cm" fo:margin-right="0cm" fo:margin-top="0.176cm" fo:margin-bottom="0.106cm" loext:contextual-spacing="false" fo:text-indent="-0.762cm" style:auto-text-indent="false">
        <style:tab-stops>
          <style:tab-stop style:position="1.588cm"/>
        </style:tab-stops>
      </style:paragraph-properties>
    </style:style>
    <style:style style:name="_31_.1.a_5f__29_" style:display-name="1.1.a_)" style:family="paragraph" style:parent-style-name="_31_.1" style:default-outline-level="">
      <style:paragraph-properties fo:margin-left="2.54cm" fo:margin-right="0cm" fo:margin-top="0cm" fo:margin-bottom="0cm" loext:contextual-spacing="false" fo:text-indent="-0.762cm" style:auto-text-indent="false">
        <style:tab-stops>
          <style:tab-stop style:position="2.54cm"/>
          <style:tab-stop style:position="2.858cm"/>
          <style:tab-stop style:position="3.676cm"/>
        </style:tab-stops>
      </style:paragraph-properties>
    </style:style>
    <style:style style:name="List_20_Paragraph2" style:display-name="List Paragraph2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fo:font-size="12pt" style:letter-kerning="true" style:font-size-asian="12pt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abulator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12pt" style:font-size-asian="12pt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ny_20__28_Web_29__20_Znak" style:display-name="Normalny (Web) Znak" style:family="text">
      <style:text-properties fo:font-size="12pt" style:font-size-asian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plainlink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_31_.1.a_5f__29__20_Znak" style:display-name="1.1.a_)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_20_Znak" style:display-name="1.1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Numbering_20_Symbols" style:display-name="Numbering Symbols" style:family="text"/>
    <style:style style:name="Akapit_20_z_20_listą_20_Znak" style:display-name="Akapit z listą Znak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spellingerror" style:family="text" style:parent-style-name="Default_20_Paragraph_20_Font"/>
    <style:style style:name="ListLabel_20_1" style:display-name="ListLabel 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0pt" style:text-underline-style="none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rebuchet MS" fo:font-family="'Trebuchet MS'" style:font-family-generic="roman" style:font-pitch="variable" style:text-underline-style="none" fo:font-weight="bold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rebuchet MS" fo:font-family="'Trebuchet MS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2" style:display-name="ListLabel 112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rebuchet MS" fo:font-family="'Trebuchet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1" style:display-name="ListLabel 281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Trebuchet MS" fo:font-family="'Trebuchet MS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use-window-font-color="true" fo:font-size="9pt" style:font-size-asian="9pt"/>
    </style:style>
    <style:style style:name="ListLabel_20_300" style:display-name="ListLabel 300" style:family="text">
      <style:text-properties fo:color="#000000"/>
    </style:style>
    <style:style style:name="ListLabel_20_301" style:display-name="ListLabel 301" style:family="text">
      <style:text-properties fo:color="#000000"/>
    </style:style>
    <style:style style:name="ListLabel_20_302" style:display-name="ListLabel 302" style:family="text">
      <style:text-properties fo:color="#000000"/>
    </style:style>
    <style:style style:name="ListLabel_20_303" style:display-name="ListLabel 303" style:family="text">
      <style:text-properties fo:color="#000000"/>
    </style:style>
    <style:style style:name="ListLabel_20_304" style:display-name="ListLabel 304" style:family="text">
      <style:text-properties fo:color="#000000"/>
    </style:style>
    <style:style style:name="ListLabel_20_305" style:display-name="ListLabel 305" style:family="text">
      <style:text-properties style:use-window-font-color="true"/>
    </style:style>
    <style:style style:name="ListLabel_20_306" style:display-name="ListLabel 306" style:family="text">
      <style:text-properties style:use-window-font-color="tru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3" style:display-name="ListLabel 363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5" style:display-name="ListLabel 365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6" style:display-name="ListLabel 366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8" style:display-name="ListLabel 368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9" style:display-name="ListLabel 369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0" style:display-name="ListLabel 370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1" style:display-name="ListLabel 371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384" style:display-name="ListLabel 384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ize-complex="10pt"/>
    </style:style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>
      <style:text-properties style:font-name="Trebuchet MS" fo:font-family="'Trebuchet MS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7" style:display-name="ListLabel 4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8" style:display-name="ListLabel 408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use-window-font-color="true" fo:font-style="normal" style:font-style-asian="normal"/>
    </style:style>
    <style:style style:name="ListLabel_20_416" style:display-name="ListLabel 416" style:family="text">
      <style:text-properties style:use-window-font-color="true" style:font-name="Trebuchet MS" fo:font-family="'Trebuchet MS'" style:font-family-generic="roman" style:font-pitch="variable" fo:font-size="10pt" style:font-size-asian="10pt" style:font-size-complex="10pt"/>
    </style:style>
    <style:style style:name="ListLabel_20_417" style:display-name="ListLabel 41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18" style:display-name="ListLabel 418" style:family="text">
      <style:text-properties style:font-name="Trebuchet MS" fo:font-family="'Trebuchet MS'" style:font-family-generic="roman" style:font-pitch="variable" fo:font-size="10pt" style:font-size-asian="10pt"/>
    </style:style>
    <style:style style:name="ListLabel_20_419" style:display-name="ListLabel 419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20" style:display-name="ListLabel 42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21" style:display-name="ListLabel 421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7" style:display-name="ListLabel 427" style:family="text">
      <style:text-properties fo:font-weight="bold" style:font-weight-asian="bold"/>
    </style:style>
    <style:style style:name="ListLabel_20_428" style:display-name="ListLabel 428" style:family="text">
      <style:text-properties style:text-underline-style="solid" style:text-underline-width="auto" style:text-underline-color="font-color" fo:font-weight="bold" style:font-weight-asian="bold"/>
    </style:style>
    <style:style style:name="ListLabel_20_429" style:display-name="ListLabel 429" style:family="text">
      <style:text-properties style:text-underline-style="solid" style:text-underline-width="auto" style:text-underline-color="font-color" fo:font-weight="bold" style:font-weight-asian="bold"/>
    </style:style>
    <style:style style:name="ListLabel_20_430" style:display-name="ListLabel 430" style:family="text">
      <style:text-properties style:text-underline-style="solid" style:text-underline-width="auto" style:text-underline-color="font-color" fo:font-weight="bold" style:font-weight-asian="bold"/>
    </style:style>
    <style:style style:name="ListLabel_20_431" style:display-name="ListLabel 431" style:family="text">
      <style:text-properties style:text-underline-style="solid" style:text-underline-width="auto" style:text-underline-color="font-color" fo:font-weight="bold" style:font-weight-asian="bold"/>
    </style:style>
    <style:style style:name="ListLabel_20_432" style:display-name="ListLabel 432" style:family="text">
      <style:text-properties style:text-underline-style="solid" style:text-underline-width="auto" style:text-underline-color="font-color" fo:font-weight="bold" style:font-weight-asian="bold"/>
    </style:style>
    <style:style style:name="ListLabel_20_433" style:display-name="ListLabel 433" style:family="text">
      <style:text-properties style:text-underline-style="solid" style:text-underline-width="auto" style:text-underline-color="font-color" fo:font-weight="bold" style:font-weight-asian="bold"/>
    </style:style>
    <style:style style:name="ListLabel_20_434" style:display-name="ListLabel 434" style:family="text">
      <style:text-properties style:text-underline-style="solid" style:text-underline-width="auto" style:text-underline-color="font-color" fo:font-weight="bold" style:font-weight-asian="bold"/>
    </style:style>
    <style:style style:name="ListLabel_20_435" style:display-name="ListLabel 435" style:family="text">
      <style:text-properties style:text-underline-style="solid" style:text-underline-width="auto" style:text-underline-color="font-color" fo:font-weight="bold" style:font-weight-asian="bold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Courier New1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style:use-window-font-color="true" style:font-name="Trebuchet MS" fo:font-family="'Trebuchet MS'" style:font-family-generic="roman" style:font-pitch="variable" fo:font-size="10pt" style:font-size-asian="10pt" style:font-name-complex="Segoe UI" style:font-family-complex="'Segoe UI'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size="8pt" fo:font-weight="bold" style:font-weight-asian="bold"/>
    </style:style>
    <style:style style:name="ListLabel_20_458" style:display-name="ListLabel 458" style:family="text">
      <style:text-properties style:use-window-font-color="true" style:font-name="Trebuchet MS" fo:font-family="'Trebuchet MS'" style:font-family-generic="roman" style:font-pitch="variable" fo:language="en" fo:country="US" style:text-underline-style="none" fo:font-weight="bold" style:font-weight-asian="bold" style:font-name-complex="Arial1" style:font-family-complex="Arial" style:font-family-generic-complex="system" style:font-pitch-complex="variable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language="de" fo:country="DE" fo:font-weight="bold" style:font-weight-asian="bold" style:font-name-complex="Arial1" style:font-family-complex="Arial" style:font-family-generic-complex="system" style:font-pitch-complex="variable"/>
    </style:style>
    <style:style style:name="ListLabel_20_460" style:display-name="ListLabel 46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61" style:display-name="ListLabel 46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462" style:display-name="ListLabel 462" style:family="text">
      <style:text-properties style:use-window-font-color="true" style:font-name="Trebuchet MS" fo:font-family="'Trebuchet MS'" style:font-family-generic="roman" style:font-pitch="variable" fo:font-size="10pt" style:font-size-asian="10pt" style:font-weight-complex="bold"/>
    </style:style>
    <style:style style:name="ListLabel_20_463" style:display-name="ListLabel 463" style:family="text">
      <style:text-properties fo:color="#0000ff" style:font-name="Trebuchet MS" fo:font-family="'Trebuchet MS'" style:font-family-generic="roman" style:font-pitch="variable"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WW8Num27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8z0" style:family="text">
      <style:text-properties fo:color="#000000" fo:font-size="12pt" fo:font-weight="bold" style:font-size-asian="12pt" style:font-weight-asian="bold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6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2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3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9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96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7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98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9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0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0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0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0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1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9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7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4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4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4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5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5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52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5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5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8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8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8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28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8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28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28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9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0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06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7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308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30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18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19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2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2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326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327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28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32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3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3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3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4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4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43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88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12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6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53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5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5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5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5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5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5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6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6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6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71" style:num-suffix="." style:num-format="1" text:start-value="5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7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3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84" style:num-suffix="." style:num-format="1">
        <style:list-level-properties text:list-level-position-and-space-mode="label-alignment">
          <style:list-level-label-alignment text:label-followed-by="listtab" fo:text-indent="-0.635cm" fo:margin-left="-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85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86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8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8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9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9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9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9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9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w Cen MT Condensed'"/>
      </text:list-level-style-bullet>
      <text:list-level-style-bullet text:level="2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1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19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2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3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3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43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3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434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435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47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4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5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5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45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5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45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45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a" style:num-letter-sync="true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45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9ac3c" officeooo:paragraph-rsid="0029ac3c"/>
    </style:style>
    <style:style style:name="MP2" style:family="paragraph" style:parent-style-name="Header">
      <style:text-properties officeooo:paragraph-rsid="00071ebb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Header">
      <style:text-properties style:font-name="Arial" fo:font-size="7pt" style:font-size-asian="7pt" style:font-size-complex="7pt"/>
    </style:style>
    <style:style style:name="MT1" style:family="text">
      <style:text-properties style:font-name="Trebuchet MS" fo:font-size="7pt" style:font-size-asian="7pt" style:font-size-complex="7pt"/>
    </style:style>
    <style:style style:name="MT2" style:family="text">
      <style:text-properties style:font-name="Trebuchet MS" fo:font-size="7pt" fo:font-weight="bold" style:font-size-asian="7pt" style:font-weight-asian="bold" style:font-size-complex="7pt"/>
    </style:style>
    <style:style style:name="MT3" style:family="text">
      <style:text-properties style:font-name="Trebuchet MS" fo:font-size="7pt" fo:font-weight="bold" officeooo:rsid="001b1ee6" style:font-size-asian="7pt" style:font-weight-asian="bold" style:font-size-complex="7pt"/>
    </style:style>
    <style:style style:name="MT4" style:family="text">
      <style:text-properties style:font-name="Trebuchet MS" fo:font-size="7pt" fo:font-weight="bold" officeooo:rsid="0029ac3c" style:font-size-asian="7pt" style:font-weight-asian="bold" style:font-size-complex="7pt"/>
    </style:style>
    <style:style style:name="MT5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MT6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8" style:family="text">
      <style:text-properties style:font-name="Arial" style:font-name-complex="Arial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.572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nr sprawy: </text:span><text:span text:style-name="MT2">SP16.270.</text:span><text:span text:style-name="MT3">8</text:span><text:span text:style-name="MT4">9</text:span><text:span text:style-name="MT2">.201</text:span><text:span text:style-name="MT5">8</text:span></text:p>
        <text:p text:style-name="Header"><text:span text:style-name="MT6"><text:tab/><text:tab/></text:span><text:span text:style-name="MT7">.</text:span></text:p>
      </style:header>
      <style:footer>
        <text:p text:style-name="MP3"><draw:frame draw:style-name="Mfr1" draw:name="Ramka1" text:anchor-type="paragraph" svg:x="18.602cm" svg:y="0.002cm" draw:z-index="1"><draw:text-box fo:min-height="0.041cm" fo:min-width="0.041cm"><text:p text:style-name="MP4"><text:span text:style-name="page_20_number"><text:span text:style-name="MT8"><text:page-number text:select-page="current">2</text:page-number></text:span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5">SIWZ: przetarg nieograniczony o wartości równej lub powyżej 5.150.000 euro</text:p>
        <text:p text:style-name="MP5">nr sprawy: AP.341 - <text:s/>......./…</text:p>
        <text:p text:style-name="Header"><text:span text:style-name="MT6"><text:tab/><text:tab/></text:span><text:span text:style-name="MT7"><text:tab/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ASTO RUDA ŚLĄSKA</dc:title>
    <meta:initial-creator>Grzegorz</meta:initial-creator>
    <meta:editing-cycles>30</meta:editing-cycles>
    <meta:print-date>2018-09-28T12:57:34.104000000</meta:print-date>
    <meta:creation-date>2018-08-31T07:15:00</meta:creation-date>
    <dc:date>2018-11-06T12:15:12.701000000</dc:date>
    <meta:editing-duration>PT2H11M28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19" meta:word-count="384" meta:character-count="3038" meta:non-whitespace-character-count="2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