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B6000001061F80DC9AC486C0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7pt" style:font-size-asian="7pt" style:font-size-complex="7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rebuchet MS1" fo:font-size="10pt" officeooo:paragraph-rsid="0016f2f4" style:font-size-asian="10pt" style:font-name-complex="Arial3" style:font-size-complex="10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1" fo:font-size="10pt" officeooo:paragraph-rsid="001ff30a" style:font-size-asian="10pt" style:font-name-complex="Calibri2" style:font-size-complex="10pt"/>
    </style:style>
    <style:style style:name="P5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6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style:font-name="Trebuchet MS1" fo:font-size="10pt" officeooo:paragraph-rsid="001ff30a" style:font-size-asian="10pt" style:font-name-complex="Calibri2" style:font-size-complex="10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953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953cm"/>
        </style:tab-stops>
      </style:paragraph-properties>
      <style:text-properties style:font-name="Trebuchet MS1" fo:font-size="10pt" officeooo:paragraph-rsid="0014d224" style:font-size-asian="10pt" style:font-name-complex="Calibri2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rebuchet MS1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1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1" fo:font-size="10pt" fo:font-weight="normal" officeooo:paragraph-rsid="001ff30a" style:font-size-asian="10pt" style:font-weight-asian="normal" style:font-name-complex="Calibri2" style:font-size-complex="10pt" style:font-weight-complex="normal"/>
    </style:style>
    <style:style style:name="P12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style:font-name="Trebuchet MS1" fo:font-size="10pt" fo:font-weight="normal" officeooo:paragraph-rsid="001ff30a" style:font-size-asian="10pt" style:font-weight-asian="normal" style:font-name-complex="Calibri2" style:font-size-complex="10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rebuchet MS1" fo:font-size="10pt" fo:font-weight="bold" style:font-size-asian="10pt" style:font-weight-asian="bold" style:font-name-complex="Calibri2" style:font-size-complex="10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953cm"/>
        </style:tab-stops>
      </style:paragraph-properties>
      <style:text-properties style:font-name="Trebuchet MS1" fo:font-size="10pt" fo:font-weight="bold" style:font-size-asian="10pt" style:font-weight-asian="bold" style:font-name-complex="Calibri2" style:font-size-complex="10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.953cm"/>
        </style:tab-stops>
      </style:paragraph-properties>
      <style:text-properties style:font-name="Trebuchet MS1" fo:font-size="10pt" fo:font-weight="bold" officeooo:paragraph-rsid="0016f2f4" style:font-size-asian="10pt" style:font-weight-asian="bold" style:font-name-complex="Calibri2" style:font-size-complex="10pt"/>
    </style:style>
    <style:style style:name="P16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style:font-name="Trebuchet MS1" fo:font-size="10pt" fo:font-weight="bold" style:font-size-asian="10pt" style:font-weight-asian="bold" style:font-name-complex="Calibri2" style:font-size-complex="10pt"/>
    </style:style>
    <style:style style:name="P17" style:family="paragraph" style:parent-style-name="Standard">
      <style:paragraph-properties fo:line-height="150%"/>
      <style:text-properties fo:color="#00b050" style:font-name="Trebuchet MS1" fo:font-size="10pt" style:font-size-asian="10pt" style:font-name-complex="Calibri2" style:font-size-complex="10pt"/>
    </style:style>
    <style:style style:name="P18" style:family="paragraph" style:parent-style-name="Footer">
      <style:paragraph-properties fo:margin-left="0cm" fo:margin-right="0.635cm" fo:text-indent="0cm" style:auto-text-indent="false"/>
      <style:text-properties style:font-name="Trebuchet MS" fo:font-size="8pt" style:text-underline-style="solid" style:text-underline-width="auto" style:text-underline-color="font-color" style:font-size-asian="8pt"/>
    </style:style>
    <style:style style:name="P19" style:family="paragraph" style:parent-style-name="Footer">
      <style:paragraph-properties fo:padding="0cm" fo:border="none"/>
    </style:style>
    <style:style style:name="P20" style:family="paragraph" style:parent-style-name="Header">
      <style:text-properties style:font-name="Arial" fo:font-size="7pt" style:font-size-asian="7pt" style:font-size-complex="7pt"/>
    </style:style>
    <style:style style:name="P21" style:family="paragraph" style:parent-style-name="Body_20_Text_20_2">
      <style:paragraph-properties fo:line-height="150%" fo:text-align="center" style:justify-single-word="false">
        <style:tab-stops>
          <style:tab-stop style:position="5.689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22" style:family="paragraph" style:parent-style-name="Body_20_Text_20_2">
      <style:paragraph-properties fo:line-height="150%" fo:text-align="center" style:justify-single-word="false">
        <style:tab-stops>
          <style:tab-stop style:position="5.689cm"/>
        </style:tab-stops>
      </style:paragraph-properties>
      <style:text-properties style:font-name="Trebuchet MS1" fo:font-size="10pt" fo:font-weight="bold" officeooo:paragraph-rsid="001ff30a" style:font-size-asian="10pt" style:font-weight-asian="bold" style:font-size-complex="10pt"/>
    </style:style>
    <style:style style:name="P2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Trebuchet MS1" fo:font-size="10pt" style:font-size-asian="10pt" style:font-name-complex="Calibri2" style:font-size-complex="10pt"/>
    </style:style>
    <style:style style:name="P2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953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25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2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953cm"/>
        </style:tab-stops>
      </style:paragraph-properties>
      <style:text-properties style:font-name="Trebuchet MS1" fo:font-size="10pt" style:font-size-asian="10pt" style:font-size-complex="10pt"/>
    </style:style>
    <style:style style:name="P2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officeooo:paragraph-rsid="0027fd13" style:font-size-asian="10pt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rebuchet MS1" fo:font-size="10pt" fo:font-weight="bold" style:font-size-asian="10pt" style:font-weight-asian="bold" style:font-name-complex="Calibri2" style:font-size-complex="10pt"/>
    </style:style>
    <style:style style:name="P29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style:font-name="Trebuchet MS1" fo:font-size="10pt" style:font-size-asian="10pt" style:font-name-complex="Calibri2" style:font-size-complex="10pt"/>
    </style:style>
    <style:style style:name="P30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0.953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31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32" style:family="paragraph" style:parent-style-name="Standard">
      <style:paragraph-properties fo:margin-left="1.501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33" style:family="paragraph" style:parent-style-name="Plain_20_Text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34" style:family="paragraph" style:parent-style-name="Standard" style:master-page-name="">
      <style:paragraph-properties fo:line-height="150%" fo:text-align="center" style:justify-single-word="false" style:page-number="auto"/>
      <style:text-properties style:font-name="Trebuchet MS1" fo:font-size="10pt" fo:font-weight="bold" style:font-size-asian="10pt" style:font-weight-asian="bold" style:font-name-complex="Calibri2" style:font-size-complex="10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3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rebuchet MS1" fo:font-size="10pt" fo:font-weight="bold" style:font-size-asian="10pt" style:font-weight-asian="bold" style:font-size-complex="10pt"/>
    </style:style>
    <style:style style:name="P37" style:family="paragraph" style:parent-style-name="Standard" style:list-style-name="WWNum6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38" style:family="paragraph" style:parent-style-name="List_20_Paragraph" style:list-style-name="WWNum61">
      <style:paragraph-properties fo:line-height="150%" fo:text-align="justify" style:justify-single-word="false"/>
      <style:text-properties style:font-name="Trebuchet MS1" fo:font-size="10pt" officeooo:paragraph-rsid="001fd4a9" style:font-size-asian="10pt" style:font-name-complex="Calibri2" style:font-size-complex="10pt"/>
    </style:style>
    <style:style style:name="P39" style:family="paragraph" style:parent-style-name="List_20_Paragraph" style:list-style-name="WWNum55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Trebuchet MS1" fo:font-size="10pt" style:font-size-asian="10pt" style:font-size-complex="10pt"/>
    </style:style>
    <style:style style:name="P40" style:family="paragraph" style:parent-style-name="List_20_Paragraph" style:list-style-name="WWNum36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Trebuchet MS1" fo:font-size="10pt" style:font-size-asian="10pt" style:font-size-complex="10pt"/>
    </style:style>
    <style:style style:name="P41" style:family="paragraph" style:parent-style-name="List_20_Paragraph" style:list-style-name="WWNum55">
      <loext:graphic-properties draw:fill="none"/>
      <style:paragraph-properties fo:margin-left="0cm" fo:margin-right="0cm" fo:line-height="15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Trebuchet MS1" fo:font-size="10pt" officeooo:rsid="001908f5" officeooo:paragraph-rsid="001908f5" style:font-size-asian="10pt" style:font-name-complex="Calibri2" style:font-size-complex="10pt"/>
    </style:style>
    <style:style style:name="P42" style:family="paragraph" style:parent-style-name="List_20_Paragraph" style:list-style-name="WWNum6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3cm"/>
          <style:tab-stop style:position="0.609cm"/>
        </style:tab-stops>
      </style:paragraph-properties>
      <style:text-properties style:font-name="Trebuchet MS1" fo:font-size="10pt" officeooo:rsid="0014d224" officeooo:paragraph-rsid="0014d224" style:font-size-asian="10pt" style:font-name-complex="Calibri2" style:font-size-complex="10pt" style:font-weight-complex="bold"/>
    </style:style>
    <style:style style:name="P43" style:family="paragraph" style:parent-style-name="List_20_Paragraph" style:list-style-name="WWNum63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.1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Trebuchet MS1" fo:font-size="10pt" style:font-size-asian="10pt" style:font-size-complex="10pt"/>
    </style:style>
    <style:style style:name="P44" style:family="paragraph" style:parent-style-name="List_20_Paragraph" style:list-style-name="WWNum127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style:font-size-asian="10pt" style:font-size-complex="10pt"/>
    </style:style>
    <style:style style:name="P45" style:family="paragraph" style:parent-style-name="List_20_Paragraph" style:list-style-name="WWNum64">
      <style:paragraph-properties fo:margin-left="0.501cm" fo:margin-right="0cm" fo:line-height="150%" fo:text-align="justify" style:justify-single-word="false" fo:text-indent="-0.501cm" style:auto-text-indent="false"/>
      <style:text-properties style:font-name="Trebuchet MS1" fo:font-size="10pt" style:font-size-asian="10pt" style:font-size-complex="10pt"/>
    </style:style>
    <style:style style:name="P46" style:family="paragraph" style:parent-style-name="List_20_Paragraph" style:list-style-name="WWNum127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47" style:family="paragraph" style:parent-style-name="List_20_Paragraph" style:list-style-name="WWNum74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48" style:family="paragraph" style:parent-style-name="List_20_Paragraph" style:list-style-name="WWNum7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49" style:family="paragraph" style:parent-style-name="List_20_Paragraph" style:list-style-name="WWNum64">
      <style:paragraph-properties fo:margin-left="0.501cm" fo:margin-right="0cm" fo:line-height="150%" fo:text-align="justify" style:justify-single-word="false" fo:text-indent="-0.501cm" style:auto-text-indent="false"/>
      <style:text-properties style:font-name="Trebuchet MS1" fo:font-size="10pt" style:font-size-asian="10pt" style:font-name-complex="Calibri2" style:font-size-complex="10pt"/>
    </style:style>
    <style:style style:name="P50" style:family="paragraph" style:parent-style-name="List_20_Paragraph" style:list-style-name="WWNum36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Trebuchet MS1" fo:font-size="10pt" style:font-size-asian="10pt" style:font-name-complex="Calibri2" style:font-size-complex="10pt"/>
    </style:style>
    <style:style style:name="P51" style:family="paragraph" style:parent-style-name="List_20_Paragraph" style:list-style-name="WWNum6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25cm"/>
          <style:tab-stop style:position="0.503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52" style:family="paragraph" style:parent-style-name="List_20_Paragraph" style:list-style-name="WWNum6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25cm"/>
          <style:tab-stop style:position="0.609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53" style:family="paragraph" style:parent-style-name="List_20_Paragraph" style:list-style-name="WWNum127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style:font-size-asian="10pt" style:font-name-complex="Calibri2" style:font-size-complex="10pt" style:font-style-complex="italic" style:font-weight-complex="bold"/>
    </style:style>
    <style:style style:name="P54" style:family="paragraph" style:parent-style-name="Default" style:list-style-name="WWNum76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rebuchet MS1" fo:font-size="10pt" officeooo:paragraph-rsid="001abe0b" style:font-size-asian="10pt" style:font-name-complex="Calibri" style:font-size-complex="10pt"/>
    </style:style>
    <style:style style:name="P55" style:family="paragraph" style:parent-style-name="Default" style:list-style-name="WWNum76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/>
      <style:text-properties style:font-name="Trebuchet MS1" fo:font-size="10pt" officeooo:paragraph-rsid="001abe0b" style:font-size-asian="10pt" style:font-name-complex="Calibri" style:font-size-complex="10pt"/>
    </style:style>
    <style:style style:name="P56" style:family="paragraph" style:parent-style-name="Default" style:list-style-name="WWNum76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/>
      <style:text-properties style:font-name="Trebuchet MS1" fo:font-size="10pt" officeooo:paragraph-rsid="001bb291" style:font-size-asian="10pt" style:font-name-complex="Calibri" style:font-size-complex="10pt"/>
    </style:style>
    <style:style style:name="P57" style:family="paragraph" style:parent-style-name="Default" style:list-style-name="WWNum76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Trebuchet MS1" fo:font-size="10pt" officeooo:paragraph-rsid="001abe0b" style:font-size-asian="10pt" style:font-size-complex="10pt"/>
    </style:style>
    <style:style style:name="T1" style:family="text">
      <style:text-properties style:font-name="Trebuchet MS" fo:font-size="7pt" style:font-size-asian="7pt" style:font-size-complex="7pt"/>
    </style:style>
    <style:style style:name="T2" style:family="text">
      <style:text-properties style:font-name="Trebuchet MS" fo:font-size="7pt" fo:font-weight="bold" style:font-size-asian="7pt" style:font-weight-asian="bold" style:font-size-complex="7pt"/>
    </style:style>
    <style:style style:name="T3" style:family="text">
      <style:text-properties style:font-name="Trebuchet MS" fo:font-size="7pt" fo:font-weight="bold" officeooo:rsid="00071ebb" style:font-size-asian="7pt" style:font-weight-asian="bold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56f89" style:font-weight-asian="bold"/>
    </style:style>
    <style:style style:name="T6" style:family="text">
      <style:text-properties fo:font-weight="bold" officeooo:rsid="003517d1" style:font-weight-asian="bold"/>
    </style:style>
    <style:style style:name="T7" style:family="text">
      <style:text-properties fo:font-weight="bold" officeooo:rsid="0014d224" style:font-weight-asian="bold"/>
    </style:style>
    <style:style style:name="T8" style:family="text">
      <style:text-properties fo:font-weight="bold" style:font-weight-asian="bold" style:font-name-complex="Calibri2" style:font-weight-complex="bold"/>
    </style:style>
    <style:style style:name="T9" style:family="text">
      <style:text-properties fo:font-weight="bold" officeooo:rsid="0026a4e9" style:font-weight-asian="bold" style:font-name-complex="Calibri2" style:font-weight-complex="bold"/>
    </style:style>
    <style:style style:name="T10" style:family="text">
      <style:text-properties fo:font-weight="bold" officeooo:rsid="00152c26" style:font-weight-asian="bold" style:font-name-complex="Arial3" style:font-weight-complex="bold"/>
    </style:style>
    <style:style style:name="T11" style:family="text">
      <style:text-properties fo:font-weight="bold" officeooo:rsid="0027fd13" style:font-weight-asian="bold" style:font-name-complex="Arial3" style:font-weight-complex="bold"/>
    </style:style>
    <style:style style:name="T12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13" style:family="text">
      <style:text-properties style:font-name="Arial" style:font-name-complex="Arial1"/>
    </style:style>
    <style:style style:name="T1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5" style:family="text">
      <style:text-properties fo:font-style="italic" style:font-style-asian="italic" style:font-name-complex="Calibri2"/>
    </style:style>
    <style:style style:name="T16" style:family="text">
      <style:text-properties officeooo:rsid="00186a35"/>
    </style:style>
    <style:style style:name="T17" style:family="text">
      <style:text-properties fo:color="#000000" style:font-name-complex="Calibri2"/>
    </style:style>
    <style:style style:name="T18" style:family="text">
      <style:text-properties officeooo:rsid="001908f5"/>
    </style:style>
    <style:style style:name="T19" style:family="text">
      <style:text-properties officeooo:rsid="00191e24"/>
    </style:style>
    <style:style style:name="T20" style:family="text">
      <style:text-properties officeooo:rsid="001bcbd7"/>
    </style:style>
    <style:style style:name="T21" style:family="text">
      <style:text-properties style:font-name-complex="Calibri2"/>
    </style:style>
    <style:style style:name="T22" style:family="text">
      <style:text-properties officeooo:rsid="001bb291" style:font-name-complex="Calibri2"/>
    </style:style>
    <style:style style:name="T23" style:family="text">
      <style:text-properties style:font-name-complex="Calibri2" style:font-weight-complex="bold"/>
    </style:style>
    <style:style style:name="T24" style:family="text">
      <style:text-properties officeooo:rsid="00186a35" style:font-name-complex="Calibri2" style:font-weight-complex="bold"/>
    </style:style>
    <style:style style:name="T25" style:family="text">
      <style:text-properties officeooo:rsid="0014d224" style:font-name-complex="Calibri2" style:font-weight-complex="bold"/>
    </style:style>
    <style:style style:name="T26" style:family="text">
      <style:text-properties officeooo:rsid="001908f5" style:font-name-complex="Calibri2" style:font-weight-complex="bold"/>
    </style:style>
    <style:style style:name="T27" style:family="text">
      <style:text-properties officeooo:rsid="00191e24" style:font-name-complex="Calibri2" style:font-weight-complex="bold"/>
    </style:style>
    <style:style style:name="T28" style:family="text">
      <style:text-properties officeooo:rsid="0014d224" style:font-name-complex="Calibri2"/>
    </style:style>
    <style:style style:name="T29" style:family="text">
      <style:text-properties officeooo:rsid="00186a35" style:font-name-complex="Calibri2"/>
    </style:style>
    <style:style style:name="T30" style:family="text">
      <style:text-properties officeooo:rsid="001908f5" style:font-name-complex="Calibri2"/>
    </style:style>
    <style:style style:name="T31" style:family="text">
      <style:text-properties officeooo:rsid="0015227d" style:font-name-complex="Calibri2"/>
    </style:style>
    <style:style style:name="T32" style:family="text">
      <style:text-properties officeooo:rsid="00152c26" style:font-name-complex="Calibri2"/>
    </style:style>
    <style:style style:name="T33" style:family="text">
      <style:text-properties officeooo:rsid="0016f2f4" style:font-name-complex="Calibri2"/>
    </style:style>
    <style:style style:name="T34" style:family="text">
      <style:text-properties officeooo:rsid="002501f7" style:font-name-complex="Calibri2"/>
    </style:style>
    <style:style style:name="T35" style:family="text">
      <style:text-properties officeooo:rsid="0036f21a" style:font-name-complex="Calibri2"/>
    </style:style>
    <style:style style:name="T36" style:family="text">
      <style:text-properties officeooo:rsid="001abe0b"/>
    </style:style>
    <style:style style:name="T37" style:family="text">
      <style:text-properties officeooo:rsid="001bb291"/>
    </style:style>
    <style:style style:name="T38" style:family="text">
      <style:text-properties officeooo:rsid="001e1e97"/>
    </style:style>
    <style:style style:name="T39" style:family="text">
      <style:text-properties style:font-name-complex="Arial1"/>
    </style:style>
    <style:style style:name="T40" style:family="text">
      <style:text-properties officeooo:rsid="001fd4a9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86a35" style:font-weight-asian="normal" style:font-weight-complex="normal"/>
    </style:style>
    <style:style style:name="T43" style:family="text">
      <style:text-properties style:font-name-complex="Calibri"/>
    </style:style>
    <style:style style:name="T44" style:family="text">
      <style:text-properties officeooo:rsid="001bb291" style:font-name-complex="Calibri"/>
    </style:style>
    <style:style style:name="T45" style:family="text">
      <style:text-properties officeooo:rsid="0025116f"/>
    </style:style>
    <style:style style:name="T46" style:family="text">
      <style:text-properties officeooo:rsid="002aa662"/>
    </style:style>
    <style:style style:name="T47" style:family="text">
      <style:text-properties officeooo:rsid="002ade63"/>
    </style:style>
    <style:style style:name="T48" style:family="text">
      <style:text-properties fo:font-style="normal" fo:font-weight="normal" officeooo:rsid="0008a9c6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style="normal" fo:font-weight="normal" officeooo:rsid="003517d1" style:font-style-asian="normal" style:font-weight-asian="normal" style:font-name-complex="Arial1" style:font-style-complex="normal" style:font-weight-complex="normal"/>
    </style:style>
    <style:style style:name="T50" style:family="text">
      <style:text-properties officeooo:rsid="0035bb9f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<text:tab/><text:tab/><text:tab/><text:tab/><text:tab/><text:tab/><text:tab/><text:tab/>Załącznik nr <text:span text:style-name="T38">3</text:span></text:p>
      <text:p text:style-name="P21">WZÓR UMOWY</text:p>
      <text:p text:style-name="P21"/>
      <text:p text:style-name="P22">UMOWA nr …………………………………………………………………..</text:p>
      <text:p text:style-name="P4">Zawarta w dniu ………………………………………… w Rudzie Śląskiej <text:span text:style-name="T16">pomiędzy ……………………</text:span><text:span text:style-name="T42">……………………………</text:span></text:p>
      <text:p text:style-name="P11"><text:span text:style-name="T16">……………………………………………………………………………………………………………………………………………………………………</text:span>,</text:p>
      <text:p text:style-name="P11"/>
      <text:p text:style-name="P11">reprezentowanym przez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zwanym w dalszej części umowy Zamawiającym a firmą:</text:p>
      <text:p text:style-name="P11"/>
      <text:p text:style-name="P4">………………………………………………………………………………….</text:p>
      <text:p text:style-name="P4">………………………………………………………………………………….</text:p>
      <text:p text:style-name="P4"/>
      <text:p text:style-name="P6">reprezentowaną przez:<text:line-break/><text:span text:style-name="T41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span></text:p>
      <text:p text:style-name="P4">zwaną w dalszej części Wykonawcą.</text:p>
      <text:p text:style-name="P3"/>
      <text:p text:style-name="P15">§1</text:p>
      <text:p text:style-name="P2">1.<text:tab/>Zamawiający zamawia, a Wykonawca przyjmuje do wykonania przedmiot umowy, będący <text:tab/>zamówieniem, do którego w oparciu o art. 4 pkt 8 ustawy z dnia 29 stycznia 2004 r. Prawo <text:tab/>zamówień publicznych (tekst jednolity Dz. U. z 201<text:span text:style-name="T50">8</text:span> r., poz. 1<text:span text:style-name="T50">986</text:span>) nie mają zastosowania przepisy <text:tab/>ww. ustawy:</text:p>
      <text:list xml:id="list2379830730" text:style-name="WWNum55">
        <text:list-item>
          <text:list>
            <text:list-item>
              <text:list>
                <text:list-item>
                  <text:list>
                    <text:list-header>
                      <text:p text:style-name="P39"><text:span text:style-name="T24">2</text:span><text:span text:style-name="T25">.<text:tab/></text:span><text:span text:style-name="T23">Szczegółowy zakres przedmiotu umowy </text:span><text:span text:style-name="T21">zawiera </text:span><text:span text:style-name="T28">Opis przedmiotu zamówienia </text:span><text:span text:style-name="T29">oraz Formularz <text:tab/>ofertow</text:span><text:span text:style-name="T35">y,</text:span><text:span text:style-name="T29"> </text:span><text:span text:style-name="T30">tj. </text:span><text:span text:style-name="T34">załącznik </text:span><text:span text:style-name="T30">1</text:span><text:span text:style-name="T21">, któr</text:span><text:span text:style-name="T29">e</text:span><text:span text:style-name="T21"> stanowi</text:span><text:span text:style-name="T29">ą</text:span><text:span text:style-name="T21"> integralną część niniejszej umowy.</text:span></text:p>
                      <text:p text:style-name="P41">3. <text:tab/>Niniejsza umowa dotyczy części pod nazwą: <text:span text:style-name="T48">„</text:span><text:span text:style-name="T49">Z</text:span><text:span text:style-name="T48">ajęcia z dziećmi zdolnymi”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8"><text:span text:style-name="T4">§</text:span><text:span text:style-name="T7">2</text:span></text:p>
      <text:list xml:id="list2895801734" text:style-name="WWNum61">
        <text:list-item>
          <text:list>
            <text:list-item>
              <text:list>
                <text:list-header>
                  <text:p text:style-name="P42">1.<text:tab/>Okres udzielonej gwarancji wynosi <text:span text:style-name="T16">24</text:span> m-c<text:span text:style-name="T16">e</text:span>,</text:p>
                </text:list-header>
              </text:list>
            </text:list-item>
          </text:list>
        </text:list-item>
        <text:list-item>
          <text:p text:style-name="P38">Każda naprawa przedłuża okres gwarancji o wskazany w pkt 1 okres na naprawianą część. <text:line-break/>W przypadku trzykrotnej naprawy <text:span text:style-name="T40">produktu/</text:span>sprzętu, Zamawiający ma prawo domagania się wymiany na nowy. Wymiana powinna nastąpić do dwóch tygodni <text:span text:style-name="T46">od zgłoszenia żądania wymiany przez Zamawiającego</text:span>.</text:p>
        </text:list-item>
      </text:list>
      <text:list xml:id="list3324943478" text:style-name="WWNum63">
        <text:list-header>
          <text:p text:style-name="P43"><text:span text:style-name="T28">2.<text:tab/></text:span><text:span text:style-name="T21">Wykonawca udziela Zamawiającemu rękojmię na zasadach ogólnych</text:span><text:span text:style-name="T17">.</text:span></text:p>
        </text:list-header>
      </text:list>
      <text:p text:style-name="P34"/>
      <text:p text:style-name="P13"/>
      <text:p text:style-name="P13"/>
      <text:p text:style-name="P13"><text:soft-page-break/>§3</text:p>
      <text:p text:style-name="P23">1.<text:tab/>Odbiór przedmiotu umowy zostanie przeprowadzony w obecności przedstawicieli Zamawiającego oraz Wykonawcy i potwierdzony zostanie pisemnym protokołem odbioru ilościowego i jakościowego <text:span text:style-name="T38">produktu/</text:span>sprzętu, podpisany<text:span text:style-name="T16">m</text:span> przez upoważnionych przedstawicieli stron.</text:p>
      <text:p text:style-name="P23">2.<text:tab/>Integralną część protokołu odbioru stanowią instrukcje, karty gwarancyjne, atesty, jak również inne dokumenty dotyczące dostarczonego <text:span text:style-name="T38">produktu/</text:span>sprzętu, wydane Zamawiającemu.</text:p>
      <text:p text:style-name="P23">3.<text:tab/>Koordynatorem w zakresie realizacji obowiązków umownych:</text:p>
      <text:p text:style-name="P29"><text:tab/>- ze strony Zamawiającego jest ……………………………………………………………………………………………….,</text:p>
      <text:p text:style-name="P29"><text:tab/>- ze strony Wykonawcy jest ……………………………………………………………………………………………………….</text:p>
      <text:p text:style-name="P28"/>
      <text:p text:style-name="P13">§4</text:p>
      <text:list xml:id="list2372572072" text:style-name="WWNum127">
        <text:list-item>
          <text:list>
            <text:list-item>
              <text:list>
                <text:list-item>
                  <text:p text:style-name="P44"><text:span text:style-name="T26">Produkt/</text:span><text:span text:style-name="T27">s</text:span><text:span text:style-name="T23">przęt musi</text:span><text:span text:style-name="T21"> stanowić własność Wykonawcy, nie może być obciążony prawami na rzecz osób trzecich, ma być fabrycznie nowy, sprzedany poprzez legalny kanał dystrybucji na rynek polski lub rynki wielu krajów, w tym na rynek polski.</text:span></text:p>
                </text:list-item>
                <text:list-item>
                  <text:p text:style-name="P46">Zamawiający nie dopuszcza jakiejkolwiek ingerencji poza producentem w dostarczony <text:span text:style-name="T18">produkt/</text:span>sprzęt przed dostawą ich do Zamawiającego.</text:p>
                </text:list-item>
                <text:list-item>
                  <text:p text:style-name="P46">Zamawiający ma prawo zweryfikować czy Wykonawca pozyskał <text:span text:style-name="T18">produkty/</text:span>sprzęt poprzez legalny kanał dystrybucji. W tym celu Wykonawca ma obowiązek udostępnić Zamawiającemu kontakt do Dystrybutora <text:span text:style-name="T18">produktu/</text:span>sprzętu na rynek Polski.</text:p>
                </text:list-item>
                <text:list-item>
                  <text:p text:style-name="P53"><text:span text:style-name="T18">Produkt/s</text:span>przęt musi być dostarczony do miejsca wykonania umowy w oryginalnych opakowaniach<text:line-break/>z nienaruszonymi plombami transportowymi, w przeciwnym razie <text:s/>Zamawiający odmówi przyjęcia <text:span text:style-name="T18">produktu/</text:span>sprzętu.</text:p>
                </text:list-item>
                <text:list-item>
                  <text:p text:style-name="P53">Wykonawca zobowiązany jest do zainstalowania sprzętu <text:span text:style-name="T18">(dotyczy jedynie sprzętu, który wymaga instalacji)</text:span> w taki sposób, aby umożliwić natychmiastowe jego użytkowanie.</text:p>
                </text:list-item>
                <text:list-item>
                  <text:p text:style-name="P46">Zamawiający zweryfikuje legalność oraz warunki gwarancji dostarczonego <text:span text:style-name="T18">produktu/</text:span>sprzętu.</text:p>
                </text:list-item>
                <text:list-item>
                  <text:p text:style-name="P46">W celu potwierdzenia zgodności przedmiotu zamówienia z ofertą, Zamawiający zastrzega sobie prawo do rozpakowania <text:span text:style-name="T18">produktu/</text:span>sprzętu i weryfikacji dostawy w obecności przedstawiciela <text:span text:style-name="T45">Wykonawcy</text:span>. W przypadku rozbieżności Zamawiający nie odbierze dostawy.</text:p>
                </text:list-item>
              </text:list>
            </text:list-item>
          </text:list>
        </text:list-item>
      </text:list>
      <text:p text:style-name="P33"/>
      <text:p text:style-name="P14">§5</text:p>
      <text:p text:style-name="P26"><text:span text:style-name="T21">1.<text:tab/>Zamawiający zapłaci Wykonawcy za wykonany przedmiot umowy, o którym mowa w § 1 umowy, kwotę brutto ................ słownie</text:span><text:span text:style-name="T15"> .................................</text:span><text:span text:style-name="T21">. </text:span></text:p>
      <text:p text:style-name="P24">2.<text:tab/>Cena, o której mowa w ust. 1 obejmuje wykonanie całego przedmiotu umowy.</text:p>
      <text:p text:style-name="P16"/>
      <text:p text:style-name="P14">§6</text:p>
      <text:list xml:id="list4148594130" text:style-name="WWNum64">
        <text:list-item>
          <text:p text:style-name="P45"><text:span text:style-name="T21">Miejscem wykonania umowy jest </text:span><text:span text:style-name="T31">Szkoła Podstawowa nr </text:span><text:span text:style-name="T32">1</text:span><text:span text:style-name="T31">6 im. Janusza Korczaka </text:span><text:span text:style-name="T32">w Rudzie Śląskiej</text:span><text:span text:style-name="T21">.</text:span></text:p>
        </text:list-item>
        <text:list-item>
          <text:p text:style-name="P49">Wykonawca zobowiązuje się wykonać przedmiot umowy do ……….. dni od daty jej zawarcia, zgodnie z ofertą Wykonawcy stanowiącą integralną część umowy.</text:p>
        </text:list-item>
        <text:list-item>
          <text:p text:style-name="P49"><text:soft-page-break/>Z chwilą podpisania przez strony protokołu odbioru przedmiotu umowy bez zastrzeżeń<text:line-break/>na Zamawiającego przechodzi ryzyko przypadkowej utraty lub uszkodzenia przedmiotu umowy.</text:p>
        </text:list-item>
        <text:list-item>
          <text:p text:style-name="P49">Umowa wiąże strony do pełnego rozliczenia stron i upływu okresów gwarancji.</text:p>
        </text:list-item>
      </text:list>
      <text:p text:style-name="P14"/>
      <text:p text:style-name="P14">§7</text:p>
      <text:p text:style-name="P25">1.<text:tab/>Podstawą wystawienia faktury za wykonany przedmiot umowy, będzie podpisany przez strony protokół odbioru przedmiotu umowy. Na fakturze musi zostać wyszczególniony każdy środek trwały, jako odrębna pozycja kosztów.</text:p>
      <text:p text:style-name="P25">2.<text:tab/>Zamawiający winien uregulować należność za fakturę w ciągu 30 dni od jej doręczenia przelewem na konto Wykonawcy wskazane w fakturze.</text:p>
      <text:list xml:id="list4271122528" text:style-name="WWNum74">
        <text:list-item>
          <text:p text:style-name="P47">Za opóźnienie w zapłacie należności faktury Zamawiający uiści wyłącznie odsetki ustawowe<text:line-break/>za opóźnienie w płatności zgodnie z Kodeksem Cywilnym. </text:p>
        </text:list-item>
      </text:list>
      <text:p text:style-name="P25">4.<text:tab/>Wykonawca wystawi fakturę na: </text:p>
      <text:p text:style-name="P27"><text:span text:style-name="T21"><text:tab/></text:span><text:span text:style-name="T9">Miasto Ruda Śląska plac Jana Pawła II 6, 41-709 Ruda Śląska</text:span><text:span text:style-name="T8">, NIP: </text:span><text:span text:style-name="Domyślna_20_czcionka_20_akapitu"><text:span text:style-name="T10">641-10-05-</text:span></text:span><text:span text:style-name="Domyślna_20_czcionka_20_akapitu"><text:span text:style-name="T11">769</text:span></text:span></text:p>
      <text:list xml:id="list2419559948" text:style-name="WWNum62">
        <text:list-item>
          <text:p text:style-name="P37">Wykonawca pod rygorem uznania czynności za bezskuteczną nie może dokonać cesji wierzytelności wynikających z niniejszej umowy ani wykonać na nich zastawów lub zawrzeć,<text:line-break/>co do tych wierzytelności umów gwarancyjnych w trybie Kodeksu Cywilnego, w tym w szczególności umów poręczenia bez uprzedniej zgody Zamawiającego wyrażonej na piśmie pod rygorem nieważności.</text:p>
        </text:list-item>
      </text:list>
      <text:p text:style-name="P14"/>
      <text:p text:style-name="P14">§8</text:p>
      <text:list xml:id="list1735995006" text:style-name="WWNum3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0">Strony postanawiają, że obowiązującą formę odszkodowania z tytułu niewykonania czy nienależytego wykonania umowy stanowią kary umowne. Z tym, że w przypadku, gdy wysokość wyrządzonej szkody przewyższa naliczoną karę umowną oraz powstała z innego tytułu Zamawiający ma prawo żądać odszkodowania uzupełniającego na zasadach ogólnych.</text:p>
                          <text:p text:style-name="P50"/>
                          <text:p text:style-name="P40"><text:span text:style-name="T33">1.<text:tab/></text:span><text:span text:style-name="T21">Wykonawca zobowiązuje się zapłacić Zamawiającemu karę umowną w wysokości 10 % wartości <text:tab/>przedmiotu umowy brutto w przypadku odstąpienia lub rozwiązania umowy przez Wykonawcę lub <text:tab/>Zamawiającego z przyczyn leżących po stronie Wykonawcy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T19">2</text:span>.<text:tab/>W razie nieterminowego wykonania umowy, Wykonawca zobowiązuje się zapłacić Zamawiającemu kary umowne:</text:p>
      <text:p text:style-name="P23">- w wysokości 0,<text:span text:style-name="T19">5</text:span>% wartości przedmiotu umowy brutto w przypadku niewykonania umowy w terminie za każdy rozpoczęty dzień <text:span text:style-name="T47">zwłoki</text:span>,</text:p>
      <text:p text:style-name="P23"/>
      <text:p text:style-name="P35">§9</text:p>
      <text:list xml:id="list1232372331" text:style-name="WWNum65">
        <text:list-item>
          <text:p text:style-name="P51">W przypadku, gdyby Wykonawca wykonywał umowę przy udziale podwykonawców, odpowiada<text:line-break/>on za ich działanie jak za własne. Wykonawca ma obowiązek uregulowania wszystkich płatności wobec podwykonawców we własnym zakresie.</text:p>
        </text:list-item>
        <text:list-item>
          <text:p text:style-name="P52"><text:soft-page-break/>Wykonawca ponosi odpowiedzialność wobec Zamawiającego i osób trzecich za szkody wywołane nieprawidłowym działaniem sprzętu lub powstałe w trakcie dostawy i jego instalowania.</text:p>
        </text:list-item>
      </text:list>
      <text:p text:style-name="P17"/>
      <text:p text:style-name="P14">§10</text:p>
      <text:p text:style-name="P25">1.<text:tab/>Zamawiający może odstąpić od umowy 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 </text:p>
      <text:p text:style-name="P25">2.<text:tab/>W przypadku, o którym mowa w ust. 1, wykonawca może żądać wyłącznie wynagrodzenia należnego z tytułu wykonania udokumentowanej części umowy.</text:p>
      <text:p text:style-name="P25">3.<text:tab/>Zamawiający ma prawo odstąpienia od umowy w terminie przez siebie wskazanym, w przypadku, gdy Wykonawca nie rozpocznie realizacji przedmiotu umowy lub będzie ją realizował z opóźnieniem dającym podstawę do uznania, że przedmiot umowy nie zostanie zrealizowany w terminie. Wykonawcy nie przysługują w takim przypadku żadne roszczenia.</text:p>
      <text:list xml:id="list2752406652" text:style-name="WWNum75">
        <text:list-item>
          <text:p text:style-name="P48">Prawo do odstąpienia przysługuje Zamawiającemu w terminie 30 dni od daty powzięcia przez Zamawiającego informacji o podstawie do odstąpienia.</text:p>
        </text:list-item>
        <text:list-item>
          <text:p text:style-name="P48">Zamawiającemu przysługuje prawo do rozwiązania umowy ze skutkiem natychmiastowym w przypadku, gdy:</text:p>
        </text:list-item>
      </text:list>
      <text:p text:style-name="P31">1) zostanie ogłoszona upadłość, likwidacja lub rozwiązanie firmy Wykonawcy,</text:p>
      <text:p text:style-name="P31">2) Wykonawcy lub Wykonawca zaprzestanie wykonywać działalność lub Usługę.</text:p>
      <text:p text:style-name="P31">3) Wykonawca w sposób istotny naruszy postanowienia umowy, a w szczególności §2, §4 .</text:p>
      <text:p text:style-name="P5"/>
      <text:p text:style-name="P13">§11</text:p>
      <text:list xml:id="list3883450353" text:style-name="WWNum76">
        <text:list-item>
          <text:p text:style-name="P54">Zamawiający przewiduje możliwość dokonania zmian postanowień zawartej umowy w stosunku do treści oferty (w części dotyczącej przedmiotu umowy, terminów oraz wynagrodzenia), na podstawie której dokonano wyboru Wykonawcy, jeżeli zajdzie którykolwiek z niżej wymienionych warunków:</text:p>
          <text:p text:style-name="P55"><text:span text:style-name="T36">a)<text:tab/></text:span>zajdzie konieczność zmiany terminu wykonania przedmiotu zamówienia na skutek działania <text:tab/>siły wyższej,</text:p>
          <text:p text:style-name="P55"><text:span text:style-name="T36">b)<text:tab/></text:span>zostaną wprowadzone zmiany zasad finansowania zamówienia,</text:p>
          <text:p text:style-name="P55"><text:span text:style-name="T36">c)<text:tab/></text:span>zostanie stwierdzona konieczność zaniechania wykonania dostaw, powodująca zmniejszenie <text:tab/>przedmiotu umowy i wynagrodzenia o kwotę stanowiącą równowartość zaniechanych dostaw,</text:p>
          <text:p text:style-name="P55"><text:span text:style-name="T36">d)<text:tab/></text:span>zostaną wprowadzone zmiany uwarunkowań prawnych i formalnych realizacji dostawy, <text:tab/>spowodowanych działaniem osób trzecich,</text:p>
          <text:p text:style-name="P55"><text:span text:style-name="T36">e)<text:tab/></text:span>zaistnienia konieczności zrealizowania przedmiotu zamówienia w innym niż pierwotnie <text:tab/>założono zakresie, gdyby zastosowanie przewidzianego zakresu groziło niewykonaniem lub <text:soft-page-break/><text:tab/>wadliwym wykonaniem przedmiotu umowy - w takim przypadku Wykonawca może wnieść <text:tab/>o zmianę zakresu, zaproponowanie rozwiązań o równoważnych lub lepszych parametrach,</text:p>
          <text:p text:style-name="P56"><text:span text:style-name="T36">f)<text:tab/></text:span>wprowadzenia rozwiązań zamiennych, które nie wykraczają poza zdefiniowany przedmiot <text:tab/>zamówienia,</text:p>
          <text:p text:style-name="P56"><text:span text:style-name="T37">g)<text:tab/></text:span>w przypadku obiektywnej niemożliwości dostarczenia przez Wykonawcę elementu przedmiotu <text:tab/>zamówienia wskazanego w ofercie z powodu braku jego dostępności na rynku, co zostanie <text:tab/>potwierdzone przez jego producenta, dopuszczalne jest dostarczenie przez Wykonawcę za <text:tab/>zgodą Zamawiającego asortymentu o właściwościach nie gorszych <text:span text:style-name="T20">pełniących tą samą funkcję <text:tab/>dydaktyczną</text:span> i cenie nie wyższej niż wynikające z oferty. W takim przypadku Wykonawca <text:tab/>obowiązany jest każdorazowo przedłożyć Zamawiającemu stosowne dokumenty (oświadczenie <text:tab/>producenta, opinia o właściwościach nie gorszych niż zaoferowane w ofercie). Zmiana <text:tab/>asortymentu wymaga zgody Zamawiającego,</text:p>
          <text:p text:style-name="P57"><text:span text:style-name="T44">2.<text:tab/></text:span><text:span text:style-name="T43">Wszelkie zmiany i uzupełnienia treści niniejszej umowy wymagają aneksu sporządzonego <text:line-break/><text:tab/>z zachowaniem formy pisemnej pod rygorem nieważności</text:span><text:bookmark-start text:name="_Hlk516493829"/><text:span text:style-name="T43">.</text:span><text:bookmark-end text:name="_Hlk516493829"/></text:p>
        </text:list-item>
      </text:list>
      <text:p text:style-name="P9"><text:span text:style-name="T22">3</text:span><text:span text:style-name="T21">.<text:tab/>Zmiana umowy dokonana z naruszeniem przepisu ust. </text:span><text:span text:style-name="T22">2</text:span><text:span text:style-name="T21"> podlega unieważnieniu.</text:span></text:p>
      <text:p text:style-name="P32"/>
      <text:p text:style-name="P14">§1<text:span text:style-name="T38">2</text:span></text:p>
      <text:p text:style-name="P10"><text:span text:style-name="T21">W sprawach nieuregulowanych niniejszą umową zastosowanie mają odpowiednie przepisy ustawy z dnia 23 kwietnia 1964 r. Kodeks Cywilny (tj. </text:span><text:span text:style-name="T39">Dz.U. z 2018 r. poz. 1025 z późn. zm.</text:span><text:span text:style-name="T21">), oraz inne właściwe przepisy.</text:span></text:p>
      <text:p text:style-name="P30"/>
      <text:p text:style-name="P14">§1<text:span text:style-name="T38">3</text:span></text:p>
      <text:p text:style-name="P3">Spory powstałe na tle niniejszej umowy strony poddają pod rozstrzygnięcie sądowi powszechnemu, właściwemu dla siedziby Zamawiającego według prawa polskiego.</text:p>
      <text:p text:style-name="P7"/>
      <text:p text:style-name="P14">§1<text:span text:style-name="T38">4</text:span></text:p>
      <text:p text:style-name="P5">Umowa została sporządzona w dwóch egzemplarzach, po jednej dla każdej ze stron.</text:p>
      <text:p text:style-name="P3"><text:tab/></text:p>
      <text:p text:style-name="P3"><text:tab/>ZAMAWIAJĄCY <text:tab/>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212cm" fo:margin-bottom="0.423cm" loext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423cm" fo:margin-bottom="0.106cm" loext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padding="1.094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roman" style:font-pitch="variable" fo:font-size="12pt" style:letter-kerning="tru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" fo:font-family="Arial" style:font-family-generic="roman" style:font-pitch="variable" fo:font-size="11pt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umerowanie" style:family="paragraph" style:parent-style-name="Standard" style:auto-update="true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language-asian="en" style:country-asian="US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style:font-name="Calibri1" fo:font-family="Calibri" style:font-family-generic="roman" style:font-pitch="variable" style:language-asian="en" style:country-asian="US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size-asian="12pt" style:language-asian="en" style:country-asian="GB" style:font-weight-asian="bold" style:font-size-complex="11pt"/>
    </style:style>
    <style:style style:name="List_20_Paragraph1" style:display-name="List Paragraph1" style:family="paragraph" style:parent-style-name="Standard" style:default-outline-level="">
      <style:paragraph-properties style:line-height-at-least="0.176cm" fo:hyphenation-ladder-count="no-limit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>
      <style:paragraph-properties fo:margin-left="1.27cm" fo:margin-right="0cm" fo:margin-top="0.106cm" fo:margin-bottom="0.106cm" loext:contextual-spacing="true" fo:text-align="justify" style:justify-single-word="false" fo:text-indent="0cm" style:auto-text-indent="false"/>
      <style:text-properties style:font-name="Trebuchet MS" fo:font-family="'Trebuchet MS'" style:font-family-generic="roman" style:font-pitch="variable"/>
    </style:style>
    <style:style style:name="a_29_" style:display-name="a)" style:family="paragraph" style:parent-style-name="_31_.1.a_5f__29_" style:default-outline-level="">
      <style:paragraph-properties fo:margin-left="3.175cm" fo:margin-right="0cm" fo:text-indent="-0.635cm" style:auto-text-indent="false">
        <style:tab-stops>
          <style:tab-stop style:position="3.175cm"/>
          <style:tab-stop style:position="4.128cm"/>
          <style:tab-stop style:position="5.08cm"/>
        </style:tab-stops>
      </style:paragraph-properties>
    </style:style>
    <style:style style:name="_31_._20_Styl_20_1" style:display-name="1. Styl 1" style:family="paragraph" style:parent-style-name="Akapit_20_z_20_listą2" style:default-outline-level="">
      <style:paragraph-properties fo:margin-top="0.176cm" fo:margin-bottom="0.106cm" loext:contextual-spacing="true">
        <style:tab-stops/>
      </style:paragraph-properties>
      <style:text-properties style:font-name-asian="Batang" style:font-family-asian="Batang" style:font-family-generic-asian="system" style:font-pitch-asian="variable" style:language-asian="en" style:country-asian="US" style:font-weight-complex="bold"/>
    </style:style>
    <style:style style:name="_31_.1" style:display-name="1.1" style:family="paragraph" style:parent-style-name="_31_._20_Styl_20_1" style:default-outline-level="">
      <style:paragraph-properties fo:margin-left="2.263cm" fo:margin-right="0cm" fo:margin-top="0.176cm" fo:margin-bottom="0.106cm" loext:contextual-spacing="false" fo:text-indent="-0.762cm" style:auto-text-indent="false">
        <style:tab-stops>
          <style:tab-stop style:position="1.588cm"/>
        </style:tab-stops>
      </style:paragraph-properties>
    </style:style>
    <style:style style:name="_31_.1.a_5f__29_" style:display-name="1.1.a_)" style:family="paragraph" style:parent-style-name="_31_.1" style:default-outline-level="">
      <style:paragraph-properties fo:margin-left="2.54cm" fo:margin-right="0cm" fo:margin-top="0cm" fo:margin-bottom="0cm" loext:contextual-spacing="false" fo:text-indent="-0.762cm" style:auto-text-indent="false">
        <style:tab-stops>
          <style:tab-stop style:position="2.54cm"/>
          <style:tab-stop style:position="2.858cm"/>
          <style:tab-stop style:position="3.676cm"/>
        </style:tab-stops>
      </style:paragraph-properties>
    </style:style>
    <style:style style:name="List_20_Paragraph2" style:display-name="List Paragraph2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hyphenation-ladder-count="no-limit" style:vertical-align="baseline"/>
      <style:text-properties fo:font-size="12pt" style:letter-kerning="true" style:font-size-asian="12pt" style:language-asian="zh" style:country-asian="C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paragraph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2pt" fo:font-style="italic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abulatory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A_5f_tekst_20_ROOS_20_Znak" style:display-name="A_tekst ROOS Znak" style:family="text">
      <style:text-properties style:font-name="Arial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roman" style:font-pitch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Char2" style:display-name="Body Text Char2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" fo:font-family="Arial" style:font-family-generic="roman" style:font-pitch="variable" fo:font-size="12pt" style:font-size-asian="12pt"/>
    </style:style>
    <style:style style:name="Odwołanie_20_do_20_komentarza4" style:display-name="Odwołanie do komentarza4" style:family="text">
      <style:text-properties fo:font-size="8pt" style:font-size-asian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background-color="#000080" style:font-name-complex="Tahoma1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ny_20__28_Web_29__20_Znak" style:display-name="Normalny (Web) Znak" style:family="text">
      <style:text-properties fo:font-size="12pt" style:font-size-asian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Calibri1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plainlinks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_31_.1.a_5f__29__20_Znak" style:display-name="1.1.a_) Znak" style:family="text" style:parent-style-name="Default_20_Paragraph_20_Font">
      <style:text-properties style:font-name="Trebuchet MS" fo:font-family="'Trebuchet MS'" style:font-family-generic="roman" style:font-pitch="variable" style:font-name-asian="Batang" style:font-family-asian="Batang" style:font-family-generic-asian="system" style:font-pitch-asian="variable" style:language-asian="en" style:country-asian="US" style:font-weight-complex="bold"/>
    </style:style>
    <style:style style:name="_31_.1_20_Znak" style:display-name="1.1 Znak" style:family="text" style:parent-style-name="Default_20_Paragraph_20_Font">
      <style:text-properties style:font-name="Trebuchet MS" fo:font-family="'Trebuchet MS'" style:font-family-generic="roman" style:font-pitch="variable" style:font-name-asian="Batang" style:font-family-asian="Batang" style:font-family-generic-asian="system" style:font-pitch-asian="variable" style:language-asian="en" style:country-asian="US" style:font-weight-complex="bold"/>
    </style:style>
    <style:style style:name="Numbering_20_Symbols" style:display-name="Numbering Symbols" style:family="text"/>
    <style:style style:name="Akapit_20_z_20_listą_20_Znak" style:display-name="Akapit z listą Znak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spellingerror" style:family="text" style:parent-style-name="Default_20_Paragraph_20_Font"/>
    <style:style style:name="ListLabel_20_1" style:display-name="ListLabel 1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rebuchet MS" fo:font-family="'Trebuchet MS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rebuchet MS" fo:font-family="'Trebuchet MS'" style:font-family-generic="roman" style:font-pitch="variable" style:text-underline-style="none" fo:font-weight="bold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rebuchet MS" fo:font-family="'Trebuchet MS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Trebuchet MS" fo:font-family="'Trebuchet MS'" style:font-family-generic="roman" style:font-pitch="variable" fo:font-style="normal" fo:font-weight="bold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use-window-font-color="tru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8" style:display-name="ListLabel 20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7" style:display-name="ListLabel 21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6" style:display-name="ListLabel 22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0" style:display-name="ListLabel 23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9" style:display-name="ListLabel 23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3" style:display-name="ListLabel 24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7" style:display-name="ListLabel 24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9" style:display-name="ListLabel 24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1" style:display-name="ListLabel 25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3" style:display-name="ListLabel 25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5" style:display-name="ListLabel 25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7" style:display-name="ListLabel 25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9" style:display-name="ListLabel 2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1" style:display-name="ListLabel 26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9" style:display-name="ListLabel 26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3" style:display-name="ListLabel 27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5" style:display-name="ListLabel 27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7" style:display-name="ListLabel 27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8" style:display-name="ListLabel 27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9" style:display-name="ListLabel 27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1" style:display-name="ListLabel 281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Trebuchet MS" fo:font-family="'Trebuchet MS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Trebuchet MS" fo:font-family="'Trebuchet MS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use-window-font-color="true" fo:font-size="9pt" style:font-size-asian="9pt"/>
    </style:style>
    <style:style style:name="ListLabel_20_300" style:display-name="ListLabel 300" style:family="text">
      <style:text-properties fo:color="#000000"/>
    </style:style>
    <style:style style:name="ListLabel_20_301" style:display-name="ListLabel 301" style:family="text">
      <style:text-properties fo:color="#000000"/>
    </style:style>
    <style:style style:name="ListLabel_20_302" style:display-name="ListLabel 302" style:family="text">
      <style:text-properties fo:color="#000000"/>
    </style:style>
    <style:style style:name="ListLabel_20_303" style:display-name="ListLabel 303" style:family="text">
      <style:text-properties fo:color="#000000"/>
    </style:style>
    <style:style style:name="ListLabel_20_304" style:display-name="ListLabel 304" style:family="text">
      <style:text-properties fo:color="#000000"/>
    </style:style>
    <style:style style:name="ListLabel_20_305" style:display-name="ListLabel 305" style:family="text">
      <style:text-properties style:use-window-font-color="true"/>
    </style:style>
    <style:style style:name="ListLabel_20_306" style:display-name="ListLabel 306" style:family="text">
      <style:text-properties style:use-window-font-color="tru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Trebuchet MS" fo:font-family="'Trebuchet MS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="Trebuchet MS" fo:font-family="'Trebuchet MS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3" style:display-name="ListLabel 363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4" style:display-name="ListLabel 364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5" style:display-name="ListLabel 365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6" style:display-name="ListLabel 366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7" style:display-name="ListLabel 367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8" style:display-name="ListLabel 368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9" style:display-name="ListLabel 369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70" style:display-name="ListLabel 370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71" style:display-name="ListLabel 371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83" style:display-name="ListLabel 383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384" style:display-name="ListLabel 384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ize-complex="10pt"/>
    </style:style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>
      <style:text-properties style:font-name="Trebuchet MS" fo:font-family="'Trebuchet MS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="Trebuchet MS" fo:font-family="'Trebuchet MS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Courier New2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Courier New2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Courier New2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7" style:display-name="ListLabel 4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8" style:display-name="ListLabel 408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use-window-font-color="true" fo:font-style="normal" style:font-style-asian="normal"/>
    </style:style>
    <style:style style:name="ListLabel_20_416" style:display-name="ListLabel 416" style:family="text">
      <style:text-properties style:use-window-font-color="true" style:font-name="Trebuchet MS" fo:font-family="'Trebuchet MS'" style:font-family-generic="roman" style:font-pitch="variable" fo:font-size="10pt" style:font-size-asian="10pt" style:font-size-complex="10pt"/>
    </style:style>
    <style:style style:name="ListLabel_20_417" style:display-name="ListLabel 41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418" style:display-name="ListLabel 418" style:family="text">
      <style:text-properties style:font-name="Trebuchet MS" fo:font-family="'Trebuchet MS'" style:font-family-generic="roman" style:font-pitch="variable" fo:font-size="10pt" style:font-size-asian="10pt"/>
    </style:style>
    <style:style style:name="ListLabel_20_419" style:display-name="ListLabel 419" style:family="text">
      <style:text-properties style:font-name="Trebuchet MS" fo:font-family="'Trebuchet MS'" style:font-family-generic="roman" style:font-pitch="variable" fo:font-size="10pt" fo:font-weight="bold" style:font-weight-asian="normal"/>
    </style:style>
    <style:style style:name="ListLabel_20_420" style:display-name="ListLabel 42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21" style:display-name="ListLabel 421" style:family="text">
      <style:text-properties fo:font-weight="bold" style:font-weight-asian="bold"/>
    </style:style>
    <style:style style:name="ListLabel_20_422" style:display-name="ListLabel 422" style:family="text">
      <style:text-properties fo:font-weight="bold" style:font-weight-asian="bold"/>
    </style:style>
    <style:style style:name="ListLabel_20_423" style:display-name="ListLabel 423" style:family="text">
      <style:text-properties fo:font-weight="bold" style:font-weight-asian="bold"/>
    </style:style>
    <style:style style:name="ListLabel_20_424" style:display-name="ListLabel 424" style:family="text">
      <style:text-properties fo:font-weight="bold" style:font-weight-asian="bold"/>
    </style:style>
    <style:style style:name="ListLabel_20_425" style:display-name="ListLabel 425" style:family="text">
      <style:text-properties fo:font-weight="bold" style:font-weight-asian="bold"/>
    </style:style>
    <style:style style:name="ListLabel_20_426" style:display-name="ListLabel 426" style:family="text">
      <style:text-properties fo:font-weight="bold" style:font-weight-asian="bold"/>
    </style:style>
    <style:style style:name="ListLabel_20_427" style:display-name="ListLabel 427" style:family="text">
      <style:text-properties fo:font-weight="bold" style:font-weight-asian="bold"/>
    </style:style>
    <style:style style:name="ListLabel_20_428" style:display-name="ListLabel 428" style:family="text">
      <style:text-properties style:text-underline-style="solid" style:text-underline-width="auto" style:text-underline-color="font-color" fo:font-weight="bold" style:font-weight-asian="bold"/>
    </style:style>
    <style:style style:name="ListLabel_20_429" style:display-name="ListLabel 429" style:family="text">
      <style:text-properties style:text-underline-style="solid" style:text-underline-width="auto" style:text-underline-color="font-color" fo:font-weight="bold" style:font-weight-asian="bold"/>
    </style:style>
    <style:style style:name="ListLabel_20_430" style:display-name="ListLabel 430" style:family="text">
      <style:text-properties style:text-underline-style="solid" style:text-underline-width="auto" style:text-underline-color="font-color" fo:font-weight="bold" style:font-weight-asian="bold"/>
    </style:style>
    <style:style style:name="ListLabel_20_431" style:display-name="ListLabel 431" style:family="text">
      <style:text-properties style:text-underline-style="solid" style:text-underline-width="auto" style:text-underline-color="font-color" fo:font-weight="bold" style:font-weight-asian="bold"/>
    </style:style>
    <style:style style:name="ListLabel_20_432" style:display-name="ListLabel 432" style:family="text">
      <style:text-properties style:text-underline-style="solid" style:text-underline-width="auto" style:text-underline-color="font-color" fo:font-weight="bold" style:font-weight-asian="bold"/>
    </style:style>
    <style:style style:name="ListLabel_20_433" style:display-name="ListLabel 433" style:family="text">
      <style:text-properties style:text-underline-style="solid" style:text-underline-width="auto" style:text-underline-color="font-color" fo:font-weight="bold" style:font-weight-asian="bold"/>
    </style:style>
    <style:style style:name="ListLabel_20_434" style:display-name="ListLabel 434" style:family="text">
      <style:text-properties style:text-underline-style="solid" style:text-underline-width="auto" style:text-underline-color="font-color" fo:font-weight="bold" style:font-weight-asian="bold"/>
    </style:style>
    <style:style style:name="ListLabel_20_435" style:display-name="ListLabel 435" style:family="text">
      <style:text-properties style:text-underline-style="solid" style:text-underline-width="auto" style:text-underline-color="font-color" fo:font-weight="bold" style:font-weight-asian="bold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Courier New2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Courier New2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Courier New2" style:font-family-complex="'Courier New'" style:font-family-generic-complex="system" style:font-pitch-complex="variable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size="10pt" fo:font-weight="bold" style:font-weight-asian="normal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style:use-window-font-color="true" style:font-name="Trebuchet MS" fo:font-family="'Trebuchet MS'" style:font-family-generic="roman" style:font-pitch="variable" fo:font-size="10pt" style:font-size-asian="10pt" style:font-name-complex="Segoe UI" style:font-family-complex="'Segoe UI'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size="8pt" fo:font-weight="bold" style:font-weight-asian="bold"/>
    </style:style>
    <style:style style:name="ListLabel_20_458" style:display-name="ListLabel 458" style:family="text">
      <style:text-properties style:use-window-font-color="true" style:font-name="Trebuchet MS" fo:font-family="'Trebuchet MS'" style:font-family-generic="roman" style:font-pitch="variable" fo:language="en" fo:country="US" style:text-underline-style="none" fo:font-weight="bold" style:font-weight-asian="bold" style:font-name-complex="Arial1" style:font-family-complex="Arial" style:font-family-generic-complex="system" style:font-pitch-complex="variable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language="de" fo:country="DE" fo:font-weight="bold" style:font-weight-asian="bold" style:font-name-complex="Arial1" style:font-family-complex="Arial" style:font-family-generic-complex="system" style:font-pitch-complex="variable"/>
    </style:style>
    <style:style style:name="ListLabel_20_460" style:display-name="ListLabel 46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461" style:display-name="ListLabel 46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462" style:display-name="ListLabel 462" style:family="text">
      <style:text-properties style:use-window-font-color="true" style:font-name="Trebuchet MS" fo:font-family="'Trebuchet MS'" style:font-family-generic="roman" style:font-pitch="variable" fo:font-size="10pt" style:font-size-asian="10pt" style:font-weight-complex="bold"/>
    </style:style>
    <style:style style:name="ListLabel_20_463" style:display-name="ListLabel 463" style:family="text">
      <style:text-properties fo:color="#0000ff" style:font-name="Trebuchet MS" fo:font-family="'Trebuchet MS'" style:font-family-generic="roman" style:font-pitch="variable" style:text-underline-style="solid" style:text-underline-width="auto" style:text-underline-color="font-color" fo:font-weight="bold" style:font-weight-asian="bold"/>
    </style:style>
    <style:style style:name="Footnote_20_Symbol" style:display-name="Footnote Symbol" style:family="text"/>
    <style:style style:name="WW8Num48z0" style:family="text">
      <style:text-properties fo:color="#000000" fo:font-size="12pt" fo:font-weight="bold" style:font-size-asian="12pt" style:font-weight-asian="bold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22z0" style:family="text"/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7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8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9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62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6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6" style:num-suffix="." style:num-format="I" text:start-value="2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2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3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9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5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96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97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98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9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0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0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0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0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0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cm" fo:text-indent="-0.7cm" fo:margin-left="2.801cm"/>
        </style:list-level-properties>
      </text:list-level-style-number>
      <text:list-level-style-number text:level="2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1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9" style:num-suffix="." style:num-format="1" text:start-value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9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7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4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4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4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4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5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5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52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5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5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4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7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7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8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8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8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ListLabel_20_28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8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ListLabel_20_28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ListLabel_20_28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8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9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0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0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06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07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308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30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1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1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1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1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15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16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1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18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19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2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2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326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327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328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32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3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3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3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3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4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4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43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88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12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6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53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5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55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56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57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58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59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6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62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6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6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6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6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6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7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71" style:num-suffix="." style:num-format="1" text:start-value="5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7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7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3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7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84" style:num-suffix="." style:num-format="1">
        <style:list-level-properties text:list-level-position-and-space-mode="label-alignment">
          <style:list-level-label-alignment text:label-followed-by="listtab" fo:text-indent="-0.635cm" fo:margin-left="-0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85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86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7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88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89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9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9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92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9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9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w Cen MT Condensed'"/>
      </text:list-level-style-bullet>
      <text:list-level-style-bullet text:level="2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9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9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9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0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40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404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405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4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4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41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419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20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4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8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29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43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43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43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433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434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435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442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447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48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49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45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45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ListLabel_20_45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45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ListLabel_20_45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ListLabel_20_45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a" style:num-letter-sync="true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suffix="." style:num-format="a" style:num-letter-sync="true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suffix="." style:num-format="a" style:num-letter-sync="true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suffix="." style:num-format="a" style:num-letter-sync="true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suffix="." style:num-format="a" style:num-letter-sync="true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20_4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457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rebuchet MS" fo:font-size="7pt" style:font-size-asian="7pt" style:font-size-complex="7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Trebuchet MS" fo:font-size="8pt" style:text-underline-style="solid" style:text-underline-width="auto" style:text-underline-color="font-color" style:font-size-asian="8pt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Header">
      <style:text-properties style:font-name="Arial" fo:font-size="7pt" style:font-size-asian="7pt" style:font-size-complex="7pt"/>
    </style:style>
    <style:style style:name="MT1" style:family="text">
      <style:text-properties style:font-name="Trebuchet MS" fo:font-size="7pt" style:font-size-asian="7pt" style:font-size-complex="7pt"/>
    </style:style>
    <style:style style:name="MT2" style:family="text">
      <style:text-properties style:font-name="Trebuchet MS" fo:font-size="7pt" fo:font-weight="bold" style:font-size-asian="7pt" style:font-weight-asian="bold" style:font-size-complex="7pt"/>
    </style:style>
    <style:style style:name="MT3" style:family="text">
      <style:text-properties fo:font-weight="bold" officeooo:rsid="00256f89" style:font-weight-asian="bold"/>
    </style:style>
    <style:style style:name="MT4" style:family="text">
      <style:text-properties fo:font-weight="bold" officeooo:rsid="003517d1" style:font-weight-asian="bold"/>
    </style:style>
    <style:style style:name="MT5" style:family="text">
      <style:text-properties style:font-name="Trebuchet MS" fo:font-size="7pt" fo:font-weight="bold" officeooo:rsid="00071ebb" style:font-size-asian="7pt" style:font-weight-asian="bold" style:font-size-complex="7pt"/>
    </style:style>
    <style:style style:name="MT6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MT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8" style:family="text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4" text:anchor-type="as-char" svg:width="15.822cm" svg:height="1.799cm" draw:z-index="4"><draw:image xlink:href="Pictures/10000201000006B6000001061F80DC9AC486C0DC.png" xlink:type="simple" xlink:show="embed" xlink:actuate="onLoad" loext:mime-type="image/png"/><svg:desc>E:\beznazwy.png</svg:desc></draw:frame></text:p>
        <text:p text:style-name="MP1"><text:span text:style-name="MT1">nr sprawy: </text:span><text:span text:style-name="MT2">SP16.270.</text:span><text:span text:style-name="MT3">8</text:span><text:span text:style-name="MT4">9</text:span><text:span text:style-name="MT2">.201</text:span><text:span text:style-name="MT5">8</text:span></text:p>
        <text:p text:style-name="Header"><text:span text:style-name="MT6"><text:tab/><text:tab/></text:span><text:span text:style-name="MT7">.</text:span></text:p>
      </style:header>
      <style:footer>
        <text:p text:style-name="MP2"><draw:frame draw:style-name="Mfr2" draw:name="Ramka1" text:anchor-type="paragraph" svg:x="18.602cm" svg:y="0.002cm" draw:z-index="9"><draw:text-box fo:min-height="0.041cm" fo:min-width="0.041cm"><text:p text:style-name="MP3"><text:span text:style-name="page_20_number"><text:span text:style-name="MT8"><text:page-number text:select-page="current">5</text:page-number></text:span></text:span></text:p></draw:text-box></draw:frame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MP4">SIWZ: przetarg nieograniczony o wartości równej lub powyżej 5.150.000 euro</text:p>
        <text:p text:style-name="MP4">nr sprawy: AP.341 - <text:s/>......./…</text:p>
        <text:p text:style-name="Header"><text:span text:style-name="MT6"><text:tab/><text:tab/></text:span><text:span text:style-name="MT7"><text:tab/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ASTO RUDA ŚLĄSKA</dc:title>
    <meta:initial-creator>Grzegorz</meta:initial-creator>
    <meta:editing-cycles>40</meta:editing-cycles>
    <meta:creation-date>2018-08-31T07:15:00</meta:creation-date>
    <dc:date>2018-11-06T12:18:26.749000000</dc:date>
    <meta:editing-duration>PT3H2M46S</meta:editing-duration>
    <meta:generator>LibreOffice/6.0.5.2$Windows_x86 LibreOffice_project/54c8cbb85f300ac59db32fe8a675ff7683cd5a16</meta:generator>
    <meta:print-date>2018-09-24T09:43:58.474000000</meta:print-date>
    <meta:document-statistic meta:table-count="0" meta:image-count="1" meta:object-count="0" meta:page-count="5" meta:paragraph-count="92" meta:word-count="1340" meta:character-count="10483" meta:non-whitespace-character-count="9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