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Header">
      <style:text-properties officeooo:rsid="0029ac3c" officeooo:paragraph-rsid="0029ac3c"/>
    </style:style>
    <style:style style:name="P2" style:family="paragraph" style:parent-style-name="Header">
      <style:text-properties officeooo:paragraph-rsid="00071ebb"/>
    </style:style>
    <style:style style:name="P3" style:family="paragraph" style:parent-style-name="Header">
      <style:text-properties style:font-name="Arial" fo:font-size="7pt" style:font-size-asian="7pt" style:font-size-complex="7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left="-0.25cm" fo:margin-right="0.049cm" fo:text-align="center" style:justify-single-word="false" fo:text-indent="0cm" style:auto-text-indent="false"/>
      <style:text-properties style:font-name="Trebuchet MS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-0.25cm" fo:margin-right="0.049cm" fo:line-height="150%" fo:text-align="center" style:justify-single-word="false" fo:text-indent="0cm" style:auto-text-indent="false"/>
      <style:text-properties style:font-name="Trebuchet MS1" fo:font-size="10pt" fo:font-weight="bold" officeooo:paragraph-rsid="0012bb4e" style:font-size-asian="10pt" style:font-weight-asian="bold" style:font-size-complex="10pt"/>
    </style:style>
    <style:style style:name="P8" style:family="paragraph" style:parent-style-name="Text_20_body">
      <style:paragraph-properties fo:margin-left="-0.25cm" fo:margin-right="0.049cm" fo:line-height="150%" fo:text-align="center" style:justify-single-word="false" fo:text-indent="0cm" style:auto-text-indent="false"/>
      <style:text-properties style:font-name="Trebuchet MS1" fo:font-size="10pt" fo:font-weight="bold" officeooo:paragraph-rsid="002cea40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1" officeooo:paragraph-rsid="002b0839" style:font-name-complex="Arial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ea4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b0839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rebuchet MS1" fo:font-size="10pt" style:font-size-asian="10pt" style:font-size-complex="10pt"/>
    </style:style>
    <style:style style:name="P13" style:family="paragraph" style:parent-style-name="Header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/>
      <style:text-properties officeooo:paragraph-rsid="0032eb66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2eb66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b0839"/>
    </style:style>
    <style:style style:name="P18" style:family="paragraph" style:parent-style-name="Standard" style:master-page-name="">
      <style:paragraph-properties fo:line-height="150%" style:page-number="auto"/>
      <style:text-properties officeooo:paragraph-rsid="002b0839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7pt" fo:font-weight="bold" style:font-size-asian="7pt" style:font-weight-asian="bold" style:font-size-complex="7pt"/>
    </style:style>
    <style:style style:name="T3" style:family="text">
      <style:text-properties style:font-name="Trebuchet MS" fo:font-size="7pt" fo:font-weight="bold" officeooo:rsid="0029ac3c" style:font-size-asian="7pt" style:font-weight-asian="bold" style:font-size-complex="7pt"/>
    </style:style>
    <style:style style:name="T4" style:family="text">
      <style:text-properties style:font-name="Trebuchet MS" fo:font-size="7pt" fo:font-weight="bold" officeooo:rsid="002fdbaf" style:font-size-asian="7pt" style:font-weight-asian="bold" style:font-size-complex="7pt"/>
    </style:style>
    <style:style style:name="T5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T6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font-name="Arial" style:font-name-complex="Arial1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203dd" style:font-weight-asian="bold"/>
    </style:style>
    <style:style style:name="T11" style:family="text">
      <style:text-properties fo:font-weight="bold" officeooo:rsid="001c5b58" style:font-weight-asian="bold"/>
    </style:style>
    <style:style style:name="T12" style:family="text">
      <style:text-properties style:font-name="Trebuchet MS1" fo:font-weight="bold" style:font-weight-asian="bold" style:font-name-complex="Arial3"/>
    </style:style>
    <style:style style:name="T13" style:family="text">
      <style:text-properties style:font-name="Trebuchet MS1" fo:font-weight="bold" officeooo:rsid="0032eb66" style:font-weight-asian="bold" style:font-name-complex="Arial3"/>
    </style:style>
    <style:style style:name="T14" style:family="text">
      <style:text-properties style:font-name="Trebuchet MS1" fo:font-weight="bold" officeooo:rsid="0033a71e" style:font-weight-asian="bold" style:font-name-complex="Arial3"/>
    </style:style>
    <style:style style:name="T15" style:family="text">
      <style:text-properties style:font-name="Trebuchet MS1" style:font-name-complex="Arial3"/>
    </style:style>
    <style:style style:name="T16" style:family="text">
      <style:text-properties style:font-name="Trebuchet MS1" officeooo:rsid="002cea40" style:font-name-complex="Arial3"/>
    </style:style>
    <style:style style:name="T17" style:family="text">
      <style:text-properties style:font-name="Trebuchet MS1" officeooo:rsid="002e3ef5" style:font-name-complex="Arial3"/>
    </style:style>
    <style:style style:name="T18" style:family="text">
      <style:text-properties style:font-name="Trebuchet MS1" fo:font-weight="normal" officeooo:rsid="002cea40" style:font-weight-asian="normal" style:font-name-complex="Arial3" style:font-weight-complex="normal"/>
    </style:style>
    <style:style style:name="T19" style:family="text">
      <style:text-properties style:font-name="Trebuchet MS1" fo:font-weight="normal" officeooo:rsid="003189a8" style:font-weight-asian="normal" style:font-name-complex="Arial3" style:font-weight-complex="normal"/>
    </style:style>
    <style:style style:name="T20" style:family="text">
      <style:text-properties officeooo:rsid="002cea40"/>
    </style:style>
    <style:style style:name="T21" style:family="text">
      <style:text-properties officeooo:rsid="002e3ef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9">Załączn</text:span><text:span text:style-name="T10">i</text:span><text:span text:style-name="T9">k nr </text:span><text:span text:style-name="T11">2</text:span></text:p>
      <text:p text:style-name="P6"/>
      <text:p text:style-name="P7">OPIS PRZEDMIOTU ZAMÓWIENIA</text:p>
      <text:p text:style-name="P7"/>
      <text:p text:style-name="P8"><text:span text:style-name="Domyślna_20_czcionka_20_akapitu"><text:span text:style-name="T15">„Organizacja przerwy kawowej dla uczestników szkoleń w ramach projektu „Kompas” dla Szkoły Podstawowej nr 16 w Rudzie Śląskiej”</text:span></text:span></text:p>
      <text:p text:style-name="P18"><text:span text:style-name="Domyślna_20_czcionka_20_akapitu"><text:span text:style-name="T12"/></text:span></text:p>
      <text:p text:style-name="P16"><text:span text:style-name="Domyślna_20_czcionka_20_akapitu"><text:span text:style-name="T13"><text:tab/>Zamówienie dotyczy dostarczenia, we wskazanym terminie, nw. produktów </text:span></text:span><text:span text:style-name="Domyślna_20_czcionka_20_akapitu"><text:span text:style-name="T14">i przygotowania ich do podania uczestnikom szkoleń</text:span></text:span><text:span text:style-name="Domyślna_20_czcionka_20_akapitu"><text:span text:style-name="T13">.</text:span></text:span></text:p>
      <text:p text:style-name="P15"><text:span text:style-name="Domyślna_20_czcionka_20_akapitu"><text:span text:style-name="T13"/></text:span></text:p>
      <text:p text:style-name="P10"><text:span text:style-name="Domyślna_20_czcionka_20_akapitu"><text:span text:style-name="T18"><text:tab/>Zamawiający wymaga aby na każdym z paneli do dyspozycji uczestników było:</text:span></text:span></text:p>
      <text:p text:style-name="P10"><text:span text:style-name="Domyślna_20_czcionka_20_akapitu"><text:span text:style-name="T18">- napoje: kawa, herbata, woda, sok (dwa różne rodzaje),</text:span></text:span></text:p>
      <text:p text:style-name="P10"><text:span text:style-name="Domyślna_20_czcionka_20_akapitu"><text:span text:style-name="T18">- ciasto: sernik, szarlotka (po jedn</text:span></text:span><text:span text:style-name="Domyślna_20_czcionka_20_akapitu"><text:span text:style-name="T19">ej sztuce</text:span></text:span><text:span text:style-name="Domyślna_20_czcionka_20_akapitu"><text:span text:style-name="T18"> z każdego rodzaju na jednego uczestnika)</text:span></text:span></text:p>
      <text:p text:style-name="P11"><text:span text:style-name="Domyślna_20_czcionka_20_akapitu"><text:span text:style-name="T12"/></text:span></text:p>
      <text:p text:style-name="P9"><text:tab/>Przedmiot zamówienia musi być zrealizowany w następujących terminach:</text:p>
      <text:p text:style-name="P11"><text:span text:style-name="Domyślna_20_czcionka_20_akapitu"><text:span text:style-name="T15">14.11.2018r., </text:span></text:span><text:span text:style-name="Domyślna_20_czcionka_20_akapitu"><text:span text:style-name="T16">przed</text:span></text:span><text:span text:style-name="Domyślna_20_czcionka_20_akapitu"><text:span text:style-name="T15"> godz. 14.00, dla 20 osób</text:span></text:span></text:p>
      <text:p text:style-name="P11"><text:span text:style-name="Domyślna_20_czcionka_20_akapitu"><text:span text:style-name="T15">Miejsce dostawy – Szkoła Podstawowa nr 16 im. Janusza Korczaka w Rudzie Śląskiej,<text:line-break/>ul. Kukułcza 4.</text:span></text:span></text:p>
      <text:p text:style-name="P11"><text:span text:style-name="Domyślna_20_czcionka_20_akapitu"><text:span text:style-name="T15"/></text:span></text:p>
      <text:p text:style-name="P9">21.11.2018r., <text:span text:style-name="T20">przed </text:span>godz. 15.30, dla 20 osób</text:p>
      <text:p text:style-name="P9">Miejsce dostawy – Szkoła Podstawowa nr 16 im. Janusza Korczaka w Rudzie Śląskiej,<text:line-break/>ul. Obr. Westerplatte 2a.</text:p>
      <text:p text:style-name="P9"/>
      <text:p text:style-name="P9">28.11.2018r., <text:span text:style-name="T20">przed</text:span> godz. 15.30, dla 20 osób</text:p>
      <text:p text:style-name="P9">Miejsce dostawy – Szkoła Podstawowa nr 16 im. Janusza Korczaka w Rudzie Śląskiej,<text:line-break/>ul. Obr. Westerplatte 2a.</text:p>
      <text:p text:style-name="P9"/>
      <text:p text:style-name="P9">04.12.2018r., <text:span text:style-name="T20">przed </text:span>godz. 14.00, dla 20 osób</text:p>
      <text:p text:style-name="P11"><text:span text:style-name="Domyślna_20_czcionka_20_akapitu"><text:span text:style-name="T15">Miejsce dostawy – Szkoła Podstawowa nr 16 im. Janusza Korczaka w Rudzie Śląskiej,<text:line-break/>ul. Kukułcza 4.</text:span></text:span></text:p>
      <text:p text:style-name="P11"><text:span text:style-name="Domyślna_20_czcionka_20_akapitu"><text:span text:style-name="T15"/></text:span></text:p>
      <text:p text:style-name="P9">13.12.2018r., <text:span text:style-name="T20">przed</text:span> godz. 15.30, dla 20 osób</text:p>
      <text:p text:style-name="P11"><text:span text:style-name="Domyślna_20_czcionka_20_akapitu"><text:span text:style-name="T15">Miejsce dostawy – Szkoła Podstawowa nr 16 im. Janusza Korczaka w Rudzie Śląskiej,<text:line-break/>ul. Obr. Westerplatte 2a.</text:span></text:span></text:p>
      <text:p text:style-name="P11"><text:span text:style-name="Domyślna_20_czcionka_20_akapitu"><text:span text:style-name="T15"/></text:span></text:p>
      <text:p text:style-name="P9">18.12.2018r., <text:span text:style-name="T20">przed</text:span> godz. 15.30, dla 20 osób</text:p>
      <text:p text:style-name="P11"><text:span text:style-name="Domyślna_20_czcionka_20_akapitu"><text:span text:style-name="T15">Miejsce dostawy – Szkoła Podstawowa nr 16 im. Janusza Korczaka w Rudzie Śląskiej,<text:line-break/>ul. Obr. Westerplatte 2a.</text:span></text:span></text:p>
      <text:p text:style-name="P11"><text:span text:style-name="Domyślna_20_czcionka_20_akapitu"><text:span text:style-name="T15"/></text:span></text:p>
      <text:p text:style-name="P9"><text:soft-page-break/>07.03.2019r., <text:span text:style-name="T20">przed </text:span>godz. 15.30, dla 60 0sób</text:p>
      <text:p text:style-name="P11"><text:span text:style-name="Domyślna_20_czcionka_20_akapitu"><text:span text:style-name="T15">Miejsce dostawy – Szkoła Podstawowa nr 16 im. Janusza Korczaka w Rudzie Śląskiej,<text:line-break/>ul. Obr. Westerplatte 2a.</text:span></text:span></text:p>
      <text:p text:style-name="P11"><text:span text:style-name="Domyślna_20_czcionka_20_akapitu"><text:span text:style-name="T15"/></text:span></text:p>
      <text:p text:style-name="P11"><text:span text:style-name="T15">04.04.2019r., </text:span><text:span text:style-name="T17">przed </text:span><text:span text:style-name="T15">godz. 15.30, dla 30 osób</text:span></text:p>
      <text:p text:style-name="P11"><text:span text:style-name="Domyślna_20_czcionka_20_akapitu"><text:span text:style-name="T15">Miejsce dostawy – Szkoła Podstawowa nr 16 im. Janusza Korczaka w Rudzie Śląskiej, <text:line-break/>ul. Obr. Westerplatte 2a.</text:span></text:span></text:p>
      <text:p text:style-name="P11"><text:span text:style-name="Domyślna_20_czcionka_20_akapitu"><text:span text:style-name="T15"/></text:span></text:p>
      <text:p text:style-name="P9">11.04.2019r., <text:span text:style-name="T21">przed</text:span> godz. 15.30, dla 30 0sób</text:p>
      <text:p text:style-name="P11"><text:span text:style-name="Domyślna_20_czcionka_20_akapitu"><text:span text:style-name="T15">Miejsce dostawy – Szkoła Podstawowa nr 16 im. Janusza Korczaka w Rudzie Śląskiej,<text:line-break/>ul. Obr. Westerplatte 2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Numbering_20_Symbols" style:display-name="Numbering Symbols" style:family="text"/>
    <style:style style:name="Akapit_20_z_20_listą_20_Znak" style:display-name="Akapit z listą Znak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text-underline-style="none" fo:font-weight="bold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2" style:display-name="ListLabel 112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style:use-window-font-color="true"/>
    </style:style>
    <style:style style:name="ListLabel_20_306" style:display-name="ListLabel 306" style:family="text">
      <style:text-properties style:use-window-font-color="tru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5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5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5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5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8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8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8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28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8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8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8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0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7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2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27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28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4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5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5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5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71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-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8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6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8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9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9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9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9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9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w Cen MT Condensed'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9ac3c" officeooo:paragraph-rsid="0029ac3c"/>
    </style:style>
    <style:style style:name="MP2" style:family="paragraph" style:parent-style-name="Header">
      <style:text-properties officeooo:paragraph-rsid="00071ebb"/>
    </style:style>
    <style:style style:name="MP3" style:family="paragraph" style:parent-style-name="Header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Header">
      <style:text-properties style:font-name="Arial" fo:font-size="7pt" style:font-size-asian="7pt" style:font-size-complex="7pt"/>
    </style:style>
    <style:style style:name="MT1" style:family="text">
      <style:text-properties style:font-name="Trebuchet MS" fo:font-size="7pt" style:font-size-asian="7pt" style:font-size-complex="7pt"/>
    </style:style>
    <style:style style:name="MT2" style:family="text">
      <style:text-properties style:font-name="Trebuchet MS" fo:font-size="7pt" fo:font-weight="bold" style:font-size-asian="7pt" style:font-weight-asian="bold" style:font-size-complex="7pt"/>
    </style:style>
    <style:style style:name="MT3" style:family="text">
      <style:text-properties style:font-name="Trebuchet MS" fo:font-size="7pt" fo:font-weight="bold" officeooo:rsid="0029ac3c" style:font-size-asian="7pt" style:font-weight-asian="bold" style:font-size-complex="7pt"/>
    </style:style>
    <style:style style:name="MT4" style:family="text">
      <style:text-properties style:font-name="Trebuchet MS" fo:font-size="7pt" fo:font-weight="bold" officeooo:rsid="002fdbaf" style:font-size-asian="7pt" style:font-weight-asian="bold" style:font-size-complex="7pt"/>
    </style:style>
    <style:style style:name="MT5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MT6" style:family="text">
      <style:text-properties style:font-name="Arial" style:font-name-complex="Arial1"/>
    </style:style>
    <style:style style:name="MT7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.572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nr sprawy: </text:span><text:span text:style-name="MT2">SP16.270.</text:span><text:span text:style-name="MT3">9</text:span><text:span text:style-name="MT4">0</text:span><text:span text:style-name="MT2">.201</text:span><text:span text:style-name="MT5">8</text:span></text:p>
        <text:p text:style-name="MP3"><text:tab/><text:tab/></text:p>
      </style:header>
      <style:footer>
        <text:p text:style-name="MP4"><draw:frame draw:style-name="Mfr1" draw:name="Ramka1" text:anchor-type="paragraph" svg:x="18.602cm" svg:y="0.002cm" draw:z-index="1"><draw:text-box fo:min-height="0.041cm" fo:min-width="0.041cm"><text:p text:style-name="MP5"><text:span text:style-name="page_20_number"><text:span text:style-name="MT6"><text:page-number text:select-page="current">2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6">SIWZ: przetarg nieograniczony o wartości równej lub powyżej 5.150.000 euro</text:p>
        <text:p text:style-name="MP6">nr sprawy: AP.341 - <text:s/>......./…</text:p>
        <text:p text:style-name="Header"><text:span text:style-name="MT7"><text:tab/><text:tab/></text:span><text:span text:style-name="MT8"><text:tab/>.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RUDA ŚLĄSKA</dc:title>
    <meta:initial-creator>Grzegorz</meta:initial-creator>
    <meta:editing-cycles>39</meta:editing-cycles>
    <meta:print-date>2018-09-28T12:57:34.104000000</meta:print-date>
    <meta:creation-date>2018-08-31T07:15:00</meta:creation-date>
    <dc:date>2018-11-08T14:33:31.251000000</dc:date>
    <meta:editing-duration>PT3H37M4S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2" meta:word-count="305" meta:character-count="2052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