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7pt" style:font-size-asian="7pt" style:font-size-complex="7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rebuchet MS1" fo:font-size="10pt" officeooo:paragraph-rsid="0016f2f4" style:font-size-asian="10pt" style:font-name-complex="Arial3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3f8aa9" style:font-size-asian="10pt" style:font-name-complex="Arial3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6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7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officeooo:paragraph-rsid="001ff30a" style:font-size-asian="10pt" style:font-name-complex="Calibri2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officeooo:paragraph-rsid="0014d224" style:font-size-asian="10pt" style:font-name-complex="Calibri2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0.953cm"/>
        </style:tab-stops>
      </style:paragraph-properties>
      <style:text-properties style:font-name="Trebuchet MS1" fo:font-size="10pt" fo:font-weight="normal" officeooo:paragraph-rsid="001ff30a" style:font-size-asian="10pt" style:font-weight-asian="normal" style:font-name-complex="Calibri2" style:font-size-complex="10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officeooo:paragraph-rsid="0016f2f4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953cm"/>
        </style:tab-stops>
      </style:paragraph-properties>
      <style:text-properties style:font-name="Trebuchet MS1" fo:font-size="10pt" fo:font-weight="bold" officeooo:paragraph-rsid="0014d224" style:font-size-asian="10pt" style:font-weight-asian="bold" style:font-name-complex="Calibri2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f8aa9"/>
    </style:style>
    <style:style style:name="P19" style:family="paragraph" style:parent-style-name="Head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20" style:family="paragraph" style:parent-style-name="Header">
      <style:text-properties style:font-name="Arial" fo:font-size="7pt" style:font-size-asian="7pt" style:font-size-complex="7pt"/>
    </style:style>
    <style:style style:name="P21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P22" style:family="paragraph" style:parent-style-name="Footer">
      <style:paragraph-properties fo:padding="0cm" fo:border="none"/>
    </style:style>
    <style:style style:name="P23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24" style:family="paragraph" style:parent-style-name="Body_20_Text_20_2">
      <style:paragraph-properties fo:line-height="150%" fo:text-align="center" style:justify-single-word="false">
        <style:tab-stops>
          <style:tab-stop style:position="5.689cm"/>
        </style:tab-stops>
      </style:paragraph-properties>
      <style:text-properties style:font-name="Trebuchet MS1" fo:font-size="10pt" fo:font-weight="bold" officeooo:paragraph-rsid="001ff30a" style:font-size-asian="10pt" style:font-weight-asian="bold" style:font-size-complex="10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2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officeooo:rsid="003f8aa9" officeooo:paragraph-rsid="003f8aa9" style:font-size-asian="10pt" style:font-name-complex="Calibri2" style:font-size-complex="10pt"/>
    </style:style>
    <style:style style:name="P2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officeooo:paragraph-rsid="0027fd13" style:font-size-asian="10pt" style:font-size-complex="10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rebuchet MS1" fo:font-size="10pt" fo:font-weight="bold" style:font-size-asian="10pt" style:font-weight-asian="bold" style:font-name-complex="Calibri2" style:font-size-complex="10pt"/>
    </style:style>
    <style:style style:name="P29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947fd" style:font-size-asian="10pt" style:font-name-complex="Arial3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9a36f" style:font-size-asian="10pt" style:font-name-complex="Arial3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947fd" style:font-size-asian="10pt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9a36f" style:font-size-asian="10pt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rebuchet MS1" fo:font-size="10pt" fo:font-weight="bold" officeooo:paragraph-rsid="0049a36f" style:font-size-asian="10pt" style:font-weight-asian="bold" style:font-name-complex="Arial3" style:font-size-complex="10pt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488fd6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4947fd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49a36f"/>
    </style:style>
    <style:style style:name="P3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rebuchet MS1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style:font-size-asian="10pt" style:font-size-complex="10pt"/>
    </style:style>
    <style:style style:name="P4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style:font-name="Trebuchet MS1" fo:font-size="10pt" officeooo:paragraph-rsid="0049a36f" style:font-size-asian="10pt" style:font-size-complex="10pt"/>
    </style:style>
    <style:style style:name="P4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Trebuchet MS1" fo:font-size="10pt" officeooo:paragraph-rsid="0049a36f" style:font-size-asian="10pt" style:font-size-complex="10pt"/>
    </style:style>
    <style:style style:name="P4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officeooo:paragraph-rsid="00416ce9" style:font-size-asian="10pt" style:font-name-complex="Calibri2" style:font-size-complex="10pt"/>
    </style:style>
    <style:style style:name="P43" style:family="paragraph" style:parent-style-name="Standard" style:list-style-name="WW8Num18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officeooo:paragraph-rsid="0049a36f"/>
    </style:style>
    <style:style style:name="P44" style:family="paragraph" style:parent-style-name="List_20_Paragraph" style:list-style-name="WWNum5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officeooo:paragraph-rsid="003bac4e" style:font-size-asian="10pt" style:font-size-complex="10pt"/>
    </style:style>
    <style:style style:name="P45" style:family="paragraph" style:parent-style-name="List_20_Paragraph" style:list-style-name="WWNum55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5.0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officeooo:rsid="001908f5" officeooo:paragraph-rsid="003bac4e" style:font-size-asian="10pt" style:font-name-complex="Calibri2" style:font-size-complex="10pt"/>
    </style:style>
    <style:style style:name="P46" style:family="paragraph" style:parent-style-name="List_20_Paragraph" style:list-style-name="WWNum6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  <style:tab-stop style:position="0.609cm"/>
        </style:tab-stops>
      </style:paragraph-properties>
      <style:text-properties style:font-name="Trebuchet MS1" fo:font-size="10pt" officeooo:paragraph-rsid="0014d224" style:font-size-asian="10pt" style:font-name-complex="Calibri2" style:font-size-complex="10pt"/>
    </style:style>
    <style:style style:name="P47" style:family="paragraph" style:parent-style-name="List_20_Paragraph" style:list-style-name="WWNum63">
      <loext:graphic-properties draw:fill="none"/>
      <style:paragraph-properties fo:margin-left="0cm" fo:margin-right="0cm" fo:line-height="150%" fo:text-align="justify" style:justify-single-word="false" fo:orphans="2" fo:widows="2" fo:text-indent="0.1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rebuchet MS1" fo:font-size="10pt" style:font-size-asian="10pt" style:font-size-complex="10pt"/>
    </style:style>
    <style:style style:name="P48" style:family="paragraph" style:parent-style-name="List_20_Paragraph" style:list-style-name="WWNum63">
      <loext:graphic-properties draw:fill="none"/>
      <style:paragraph-properties fo:margin-left="0cm" fo:margin-right="0cm" fo:line-height="150%" fo:text-align="justify" style:justify-single-word="false" fo:orphans="2" fo:widows="2" fo:text-indent="0.199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Trebuchet MS1" fo:font-size="10pt" officeooo:rsid="003bac4e" officeooo:paragraph-rsid="003bac4e" style:font-size-asian="10pt" style:font-name-complex="Calibri2" style:font-size-complex="10pt"/>
    </style:style>
    <style:style style:name="P49" style:family="paragraph" style:parent-style-name="List_20_Paragraph" style:list-style-name="WWNum74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rebuchet MS1" fo:font-size="10pt" style:font-size-asian="10pt" style:font-name-complex="Calibri2" style:font-size-complex="10pt"/>
    </style:style>
    <style:style style:name="T1" style:family="text">
      <style:text-properties style:font-name="Trebuchet MS" fo:font-size="7pt" style:font-size-asian="7pt" style:font-size-complex="7pt"/>
    </style:style>
    <style:style style:name="T2" style:family="text">
      <style:text-properties style:font-name="Trebuchet MS" fo:font-size="7pt" fo:font-weight="bold" style:font-size-asian="7pt" style:font-weight-asian="bold" style:font-size-complex="7pt"/>
    </style:style>
    <style:style style:name="T3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517d1" style:font-weight-asian="bold"/>
    </style:style>
    <style:style style:name="T6" style:family="text">
      <style:text-properties fo:font-weight="bold" officeooo:rsid="00470fdd" style:font-weight-asian="bold"/>
    </style:style>
    <style:style style:name="T7" style:family="text">
      <style:text-properties fo:font-weight="bold" officeooo:rsid="0014d224" style:font-weight-asian="bold"/>
    </style:style>
    <style:style style:name="T8" style:family="text">
      <style:text-properties fo:font-weight="bold" style:font-weight-asian="bold" style:font-name-complex="Calibri2"/>
    </style:style>
    <style:style style:name="T9" style:family="text">
      <style:text-properties fo:font-weight="bold" style:font-weight-asian="bold" style:font-name-complex="Calibri2" style:font-weight-complex="bold"/>
    </style:style>
    <style:style style:name="T10" style:family="text">
      <style:text-properties fo:font-weight="bold" officeooo:rsid="0026a4e9" style:font-weight-asian="bold" style:font-name-complex="Calibri2" style:font-weight-complex="bold"/>
    </style:style>
    <style:style style:name="T11" style:family="text">
      <style:text-properties fo:font-weight="bold" style:font-weight-asian="bold" style:font-name-complex="Arial3"/>
    </style:style>
    <style:style style:name="T12" style:family="text">
      <style:text-properties fo:font-weight="bold" officeooo:rsid="00152c26" style:font-weight-asian="bold" style:font-name-complex="Arial3" style:font-weight-complex="bold"/>
    </style:style>
    <style:style style:name="T13" style:family="text">
      <style:text-properties fo:font-weight="bold" officeooo:rsid="0027fd13" style:font-weight-asian="bold" style:font-name-complex="Arial3" style:font-weight-complex="bold"/>
    </style:style>
    <style:style style:name="T14" style:family="text">
      <style:text-properties fo:font-weight="bold" officeooo:rsid="002e0c87" style:font-weight-asian="bold" style:font-name-complex="Arial3"/>
    </style:style>
    <style:style style:name="T15" style:family="text">
      <style:text-properties fo:font-weight="bold" officeooo:rsid="0017440d" style:font-weight-asian="bold" style:font-name-complex="Arial3"/>
    </style:style>
    <style:style style:name="T16" style:family="text">
      <style:text-properties fo:font-weight="bold" officeooo:rsid="00454303" style:font-weight-asian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1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officeooo:rsid="00186a35"/>
    </style:style>
    <style:style style:name="T21" style:family="text">
      <style:text-properties fo:color="#000000" officeooo:rsid="003bac4e" style:font-name-complex="Calibri2"/>
    </style:style>
    <style:style style:name="T22" style:family="text">
      <style:text-properties style:font-name-complex="Calibri2"/>
    </style:style>
    <style:style style:name="T23" style:family="text">
      <style:text-properties style:font-name-complex="Calibri2" style:font-weight-complex="bold"/>
    </style:style>
    <style:style style:name="T24" style:family="text">
      <style:text-properties officeooo:rsid="00186a35" style:font-name-complex="Calibri2" style:font-weight-complex="bold"/>
    </style:style>
    <style:style style:name="T25" style:family="text">
      <style:text-properties officeooo:rsid="0014d224" style:font-name-complex="Calibri2" style:font-weight-complex="bold"/>
    </style:style>
    <style:style style:name="T26" style:family="text">
      <style:text-properties officeooo:rsid="0014d224" style:font-name-complex="Calibri2"/>
    </style:style>
    <style:style style:name="T27" style:family="text">
      <style:text-properties officeooo:rsid="003bac4e" style:font-name-complex="Calibri2"/>
    </style:style>
    <style:style style:name="T28" style:family="text">
      <style:text-properties officeooo:rsid="0049a36f" style:font-name-complex="Calibri2"/>
    </style:style>
    <style:style style:name="T29" style:family="text">
      <style:text-properties officeooo:rsid="0040bdcb" style:font-name-complex="Calibri2"/>
    </style:style>
    <style:style style:name="T30" style:family="text">
      <style:text-properties officeooo:rsid="001e1e97"/>
    </style:style>
    <style:style style:name="T31" style:family="text">
      <style:text-properties style:font-name-complex="Arial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86a35" style:font-weight-asian="normal" style:font-weight-complex="normal"/>
    </style:style>
    <style:style style:name="T34" style:family="text">
      <style:text-properties fo:font-weight="normal" officeooo:rsid="0040bdcb" style:font-weight-asian="normal" style:font-weight-complex="normal"/>
    </style:style>
    <style:style style:name="T35" style:family="text">
      <style:text-properties fo:font-weight="normal" officeooo:rsid="002e0c87" style:font-weight-asian="normal" style:font-weight-complex="normal"/>
    </style:style>
    <style:style style:name="T36" style:family="text">
      <style:text-properties fo:font-weight="normal" style:font-weight-asian="normal" style:font-name-complex="Calibri2" style:font-weight-complex="normal"/>
    </style:style>
    <style:style style:name="T37" style:family="text">
      <style:text-properties officeooo:rsid="0035bb9f"/>
    </style:style>
    <style:style style:name="T38" style:family="text">
      <style:text-properties officeooo:rsid="003bac4e"/>
    </style:style>
    <style:style style:name="T39" style:family="text">
      <style:text-properties style:font-name="Trebuchet MS1" fo:font-size="10pt" style:font-size-asian="10pt" style:font-name-complex="Calibri2" style:font-size-complex="10pt"/>
    </style:style>
    <style:style style:name="T40" style:family="text">
      <style:text-properties style:font-name="Trebuchet MS1" fo:font-size="10pt" style:font-size-asian="10pt" style:font-name-complex="Arial3" style:font-size-complex="10pt"/>
    </style:style>
    <style:style style:name="T41" style:family="text">
      <style:text-properties style:font-name="Trebuchet MS1" fo:font-size="10pt" officeooo:rsid="003f8aa9" style:font-size-asian="10pt" style:font-name-complex="Arial3" style:font-size-complex="10pt"/>
    </style:style>
    <style:style style:name="T42" style:family="text">
      <style:text-properties style:font-name="Trebuchet MS1" fo:font-size="10pt" officeooo:rsid="00488fd6" style:font-size-asian="10pt" style:font-name-complex="Arial3" style:font-size-complex="10pt"/>
    </style:style>
    <style:style style:name="T43" style:family="text">
      <style:text-properties style:font-name="Trebuchet MS1" fo:font-size="10pt" fo:font-weight="bold" officeooo:rsid="0017440d" style:font-size-asian="10pt" style:font-weight-asian="bold" style:font-name-complex="Arial3"/>
    </style:style>
    <style:style style:name="T44" style:family="text">
      <style:text-properties style:font-name="Trebuchet MS1" fo:font-size="10pt" fo:font-weight="bold" officeooo:rsid="003f8aa9" style:font-size-asian="10pt" style:font-weight-asian="bold" style:font-name-complex="Arial3" style:font-size-complex="10pt" style:font-weight-complex="normal"/>
    </style:style>
    <style:style style:name="T45" style:family="text">
      <style:text-properties style:font-name="Trebuchet MS1" fo:font-style="normal" fo:font-weight="bold" officeooo:rsid="0008a9c6" style:font-style-asian="normal" style:font-weight-asian="bold" style:font-name-complex="Arial3" style:font-style-complex="normal" style:font-weight-complex="normal"/>
    </style:style>
    <style:style style:name="T46" style:family="text">
      <style:text-properties style:font-name="Trebuchet MS1" style:font-name-complex="Calibri2"/>
    </style:style>
    <style:style style:name="T47" style:family="text">
      <style:text-properties style:font-name="Trebuchet MS1" officeooo:rsid="003f8aa9" style:font-name-complex="Calibri2"/>
    </style:style>
    <style:style style:name="T48" style:family="text">
      <style:text-properties officeooo:rsid="0014d224" style:font-weight-complex="bold"/>
    </style:style>
    <style:style style:name="T49" style:family="text">
      <style:text-properties officeooo:rsid="003bac4e" style:font-weight-complex="bold"/>
    </style:style>
    <style:style style:name="T50" style:family="text">
      <style:text-properties officeooo:rsid="003f8aa9"/>
    </style:style>
    <style:style style:name="T51" style:family="text">
      <style:text-properties officeooo:rsid="0040bdcb"/>
    </style:style>
    <style:style style:name="T52" style:family="text">
      <style:text-properties style:font-name-complex="Arial3"/>
    </style:style>
    <style:style style:name="T53" style:family="text">
      <style:text-properties officeooo:rsid="003f8aa9" style:font-name-complex="Arial3"/>
    </style:style>
    <style:style style:name="T54" style:family="text">
      <style:text-properties officeooo:rsid="0040bdcb" style:font-name-complex="Arial3"/>
    </style:style>
    <style:style style:name="T55" style:family="text">
      <style:text-properties officeooo:rsid="00488fd6" style:font-name-complex="Arial3"/>
    </style:style>
    <style:style style:name="T56" style:family="text">
      <style:text-properties officeooo:rsid="00416ce9"/>
    </style:style>
    <style:style style:name="T57" style:family="text">
      <style:text-properties officeooo:rsid="0043c028"/>
    </style:style>
    <style:style style:name="T58" style:family="text">
      <style:text-properties officeooo:rsid="00454303"/>
    </style:style>
    <style:style style:name="T59" style:family="text">
      <style:text-properties officeooo:rsid="00488fd6"/>
    </style:style>
    <style:style style:name="T60" style:family="text">
      <style:text-properties fo:font-style="normal" style:font-style-asian="normal" style:font-name-complex="Calibri2" style:font-style-complex="normal"/>
    </style:style>
    <style:style style:name="T61" style:family="text">
      <style:text-properties fo:font-style="normal" style:text-underline-style="none" style:font-style-asian="normal" style:font-name-complex="Calibri2" style:font-style-complex="normal"/>
    </style:style>
    <style:style style:name="T62" style:family="text">
      <style:text-properties officeooo:rsid="0049a36f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7"><text:tab/><text:tab/><text:tab/><text:tab/><text:tab/><text:tab/><text:tab/><text:tab/><text:tab/>Załącznik nr <text:span text:style-name="T30">3</text:span></text:p>
      <text:p text:style-name="P23">WZÓR UMOWY</text:p>
      <text:p text:style-name="P23"/>
      <text:p text:style-name="P24">UMOWA nr …………………………………………………………………..</text:p>
      <text:p text:style-name="P5">Zawarta w dniu ………………………………………… w Rudzie Śląskiej <text:span text:style-name="T20">pomiędzy ……………………</text:span><text:span text:style-name="T33">……………………………</text:span></text:p>
      <text:p text:style-name="P11"><text:span text:style-name="T20">……………………………………………………………………………………………………………………………………………………………………</text:span>,</text:p>
      <text:p text:style-name="P11"/>
      <text:p text:style-name="P11">reprezentowanym przez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zwanym w dalszej części umowy Zamawiającym a firmą:</text:p>
      <text:p text:style-name="P11"/>
      <text:p text:style-name="P5">………………………………………………………………………………….</text:p>
      <text:p text:style-name="P5">………………………………………………………………………………….</text:p>
      <text:p text:style-name="P5"/>
      <text:p text:style-name="P7">reprezentowaną przez:<text:line-break/><text:span text:style-name="T32">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.</text:span></text:p>
      <text:p text:style-name="P5">zwaną w dalszej części Wykonawcą.</text:p>
      <text:p text:style-name="P4"/>
      <text:p text:style-name="P15">§1</text:p>
      <text:p text:style-name="P2">1.<text:tab/>Zamawiający zamawia, a Wykonawca przyjmuje do wykonania przedmiot umowy, będący zamówieniem, do którego w oparciu o art. 4 pkt 8 ustawy z dnia 29 stycznia 2004 r. Prawo zamówień publicznych (tekst jednolity Dz. U. z 201<text:span text:style-name="T37">8</text:span> r., poz. 1<text:span text:style-name="T37">986</text:span>) nie mają zastosowania przepisy ww. ustawy.</text:p>
      <text:list xml:id="list86823473" text:style-name="WWNum55">
        <text:list-item>
          <text:list>
            <text:list-item>
              <text:list>
                <text:list-item>
                  <text:list>
                    <text:list-header>
                      <text:p text:style-name="P44"><text:span text:style-name="T24">2</text:span><text:span text:style-name="T25">.<text:tab/></text:span><text:span text:style-name="T23">Szczegółowy zakres przedmiotu umowy </text:span><text:span text:style-name="T22">zawiera </text:span><text:span text:style-name="T26">Opis przedmiotu zamówienia</text:span><text:span text:style-name="T22"> któr</text:span><text:span text:style-name="T27">y</text:span><text:span text:style-name="T22"> stanowi integralną część niniejszej umowy.</text:span></text:p>
                      <text:p text:style-name="P45">3.<text:tab/>Niniejsza umowa dotyczy <text:span text:style-name="T38">zamówienia pn.:</text:span> <text:span text:style-name="Domyślna_20_czcionka_20_akapitu"><text:span text:style-name="T45">„Organizacja przerwy kawowej dla uczestników szkoleń w ramach projektu „Kompas” dla Szkoły Podstawowej nr 16 w Rudzie Śląskiej”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6"/>
      <text:p text:style-name="P9"><text:span text:style-name="T4">§</text:span><text:span text:style-name="T7">2</text:span></text:p>
      <text:list xml:id="list965509629" text:style-name="WWNum61">
        <text:list-item>
          <text:list>
            <text:list-item>
              <text:list>
                <text:list-header>
                  <text:p text:style-name="P46"><text:span text:style-name="T48">1.<text:tab/></text:span><text:span text:style-name="T49">Wykonawca oświadcza, że posiada odpowiednie kwalifikacje i uprawnienia do świadczenia ww. usługi.</text:span></text:p>
                </text:list-header>
              </text:list>
            </text:list-item>
          </text:list>
        </text:list-item>
      </text:list>
      <text:list xml:id="list3417689261" text:style-name="WWNum63">
        <text:list-header>
          <text:p text:style-name="P47"><text:span text:style-name="T26">2.<text:tab/></text:span><text:span text:style-name="T22">W</text:span><text:span text:style-name="T27">ykonawca gwarantuje, że usługi świadczone będą na najwyższy poziomie, ze szczególną starannością, a w szczególności</text:span><text:span text:style-name="T21">:</text:span></text:p>
          <text:p text:style-name="P48">1)<text:tab/>dostarczone produkty będą świeże, ciasta będą zrobione w dniu poszczególnych szkoleń,</text:p>
          <text:p text:style-name="P48">2)<text:tab/>dowóz produktów będzie się odbywał z zachowaniem wszelkich norm sanitarnych, zgodnie z obowiązującymi przepisami,</text:p>
        </text:list-header>
      </text:list>
      <text:p text:style-name="P13"><text:soft-page-break/>§3</text:p>
      <text:p text:style-name="P40"><text:span text:style-name="T22">1.<text:tab/>Zamawiający zapłaci Wykonawcy za wykonany przedmiot umowy, o którym mowa w § 1 umowy:</text:span></text:p>
      <text:p text:style-name="P40"><text:span text:style-name="Domyślna_20_czcionka_20_akapitu"><text:span text:style-name="T8"/></text:span></text:p>
      <text:p text:style-name="P41"><text:span text:style-name="Domyślna_20_czcionka_20_akapitu"><text:span text:style-name="T8"><text:tab/></text:span></text:span><text:span text:style-name="Domyślna_20_czcionka_20_akapitu"><text:span text:style-name="T11">Łączna cena ofertowa zamówienia </text:span></text:span><text:span text:style-name="Domyślna_20_czcionka_20_akapitu"><text:span text:style-name="T14">brutto ………………………….…….., w tym za poszczególne <text:tab/>dni świadczenia usługi</text:span></text:span><text:span text:style-name="Domyślna_20_czcionka_20_akapitu"><text:span text:style-name="T15">:</text:span></text:span></text:p>
      <text:list xml:id="list466533580" text:style-name="WW8Num18">
        <text:list-header>
          <text:p text:style-name="P43"><text:span text:style-name="Domyślna_20_czcionka_20_akapitu"><text:span text:style-name="T43"/></text:span></text:p>
        </text:list-header>
      </text:list>
      <text:p text:style-name="P37"><text:span text:style-name="Domyślna_20_czcionka_20_akapitu"><text:span text:style-name="T41"><text:tab/></text:span></text:span><text:span text:style-name="Domyślna_20_czcionka_20_akapitu"><text:span text:style-name="T42">świadczenie usługi </text:span></text:span><text:span text:style-name="Domyślna_20_czcionka_20_akapitu"><text:span text:style-name="T41">w dniu </text:span></text:span><text:span text:style-name="Domyślna_20_czcionka_20_akapitu"><text:span text:style-name="T40">14.11.2018 r. </text:span></text:span><text:span text:style-name="Domyślna_20_czcionka_20_akapitu"><text:span text:style-name="T39">brutto ........…………………………….</text:span></text:span></text:p>
      <text:p text:style-name="P37"><text:span text:style-name="Domyślna_20_czcionka_20_akapitu"><text:span text:style-name="T40"/></text:span></text:p>
      <text:p text:style-name="P31"><text:span text:style-name="T50"><text:tab/></text:span><text:span text:style-name="Domyślna_20_czcionka_20_akapitu"><text:span text:style-name="T59">świadczenie usługi </text:span></text:span><text:span text:style-name="T50">w dniu </text:span>21.11.2018r. <text:span text:style-name="Domyślna_20_czcionka_20_akapitu"><text:s/></text:span><text:span text:style-name="Domyślna_20_czcionka_20_akapitu"><text:span text:style-name="T22">brutto ........…………………………….</text:span></text:span></text:p>
      <text:p text:style-name="P31"/>
      <text:p text:style-name="P31"><text:span text:style-name="T50"><text:tab/></text:span><text:span text:style-name="Domyślna_20_czcionka_20_akapitu"><text:span text:style-name="T59">świadczenie usługi </text:span></text:span><text:span text:style-name="T50">w dniu </text:span>28.11.2018r.<text:span text:style-name="Domyślna_20_czcionka_20_akapitu"> </text:span><text:span text:style-name="Domyślna_20_czcionka_20_akapitu"><text:span text:style-name="T22">brutto ........…………………………….</text:span></text:span></text:p>
      <text:p text:style-name="P31"/>
      <text:p text:style-name="P37"><text:span text:style-name="T41"><text:tab/></text:span><text:span text:style-name="Domyślna_20_czcionka_20_akapitu"><text:span text:style-name="T42">świadczenie usługi </text:span></text:span><text:span text:style-name="T41">w dniu </text:span><text:span text:style-name="T40">04.12.2018r. </text:span><text:span text:style-name="Domyślna_20_czcionka_20_akapitu"><text:span text:style-name="T42">b</text:span></text:span><text:span text:style-name="Domyślna_20_czcionka_20_akapitu"><text:span text:style-name="T39">rutto ........…………………………….</text:span></text:span></text:p>
      <text:p text:style-name="P37"><text:span text:style-name="Domyślna_20_czcionka_20_akapitu"><text:span text:style-name="T39"/></text:span></text:p>
      <text:p text:style-name="P31"><text:span text:style-name="T50"><text:tab/></text:span><text:span text:style-name="Domyślna_20_czcionka_20_akapitu"><text:span text:style-name="T59">świadczenie usługi</text:span></text:span><text:span text:style-name="T50"> w dniu </text:span>13.12.2018r. <text:span text:style-name="T59">b</text:span><text:span text:style-name="T22">rutto .............…………………….</text:span></text:p>
      <text:p text:style-name="P37"><text:span text:style-name="Domyślna_20_czcionka_20_akapitu"><text:span text:style-name="T40"/></text:span></text:p>
      <text:p text:style-name="P33"><text:span text:style-name="T53"><text:tab/></text:span><text:span text:style-name="Domyślna_20_czcionka_20_akapitu"><text:span text:style-name="T55">świadczenie usługi </text:span></text:span><text:span text:style-name="T53">w dniu </text:span><text:span text:style-name="T52">18.12.2018r. </text:span><text:span text:style-name="Domyślna_20_czcionka_20_akapitu"><text:span text:style-name="T22">brutto ........…………………………….</text:span></text:span></text:p>
      <text:p text:style-name="P37"><text:span text:style-name="Domyślna_20_czcionka_20_akapitu"><text:span text:style-name="T40"/></text:span></text:p>
      <text:p text:style-name="P31"><text:span text:style-name="T51"><text:tab/></text:span><text:span text:style-name="Domyślna_20_czcionka_20_akapitu"><text:span text:style-name="T59">świadczenie usługi</text:span></text:span><text:span text:style-name="T51"> w dniu </text:span>07.03.2019r.<text:span text:style-name="Domyślna_20_czcionka_20_akapitu"> </text:span><text:span text:style-name="Domyślna_20_czcionka_20_akapitu"><text:span text:style-name="T22">brutto ........…………………………….</text:span></text:span></text:p>
      <text:p text:style-name="P37"><text:span text:style-name="Domyślna_20_czcionka_20_akapitu"><text:span text:style-name="T40"/></text:span></text:p>
      <text:p text:style-name="P33"><text:span text:style-name="T54"><text:tab/></text:span><text:span text:style-name="Domyślna_20_czcionka_20_akapitu"><text:span text:style-name="T55">świadczenie usługi </text:span></text:span><text:span text:style-name="T54">w dniu </text:span><text:span text:style-name="T52">04.04.2019r. </text:span><text:span text:style-name="Domyślna_20_czcionka_20_akapitu"><text:span text:style-name="T61">br</text:span></text:span><text:span text:style-name="Domyślna_20_czcionka_20_akapitu"><text:span text:style-name="T60">utto ........…………………………….</text:span></text:span></text:p>
      <text:p text:style-name="P37"><text:span text:style-name="Domyślna_20_czcionka_20_akapitu"><text:span text:style-name="T40"/></text:span></text:p>
      <text:p text:style-name="P34"><text:span text:style-name="Domyślna_20_czcionka_20_akapitu"><text:span text:style-name="T34"><text:tab/>świadczenie usługi w dniu </text:span></text:span><text:span text:style-name="Domyślna_20_czcionka_20_akapitu"><text:span text:style-name="T32">11.04.2019r. </text:span></text:span><text:span text:style-name="Domyślna_20_czcionka_20_akapitu"><text:span text:style-name="T35">b</text:span></text:span><text:span text:style-name="Domyślna_20_czcionka_20_akapitu"><text:span text:style-name="T36">rutto ........…………………………….</text:span></text:span></text:p>
      <text:p text:style-name="P40"><text:span text:style-name="Domyślna_20_czcionka_20_akapitu"><text:span text:style-name="T44"/></text:span></text:p>
      <text:p text:style-name="P39"><text:span text:style-name="T22">2.<text:tab/>Cen</text:span><text:span text:style-name="T29">y</text:span><text:span text:style-name="T22">, o któr</text:span><text:span text:style-name="T29">ych</text:span><text:span text:style-name="T22"> mowa w ust. 1 obejmuj</text:span><text:span text:style-name="T28">ą</text:span><text:span text:style-name="T22"> wykonanie całego przedmiotu umowy </text:span><text:span text:style-name="T29">w danym dniu, tj. dniu świadczenia usługi</text:span><text:span text:style-name="T22">.</text:span></text:p>
      <text:p text:style-name="P14"/>
      <text:p text:style-name="P14">§<text:span text:style-name="T58">4</text:span></text:p>
      <text:p text:style-name="P42">1.<text:tab/><text:span text:style-name="T56">Wykonawca wystawi fakturę po każdej wykonanej poszczególnej usłudze i tak też będzie następować płatność.</text:span></text:p>
      <text:p text:style-name="P25">2.<text:tab/>Zamawiający winien uregulować należność za fakturę w ciągu <text:span text:style-name="T56">14</text:span> dni od jej doręczenia przelewem na konto Wykonawcy wskazane w fakturze.</text:p>
      <text:list xml:id="list2473748211" text:style-name="WWNum74">
        <text:list-item>
          <text:p text:style-name="P49">Za opóźnienie w zapłacie należności faktury Zamawiający uiści wyłącznie odsetki ustawowe<text:line-break/>za opóźnienie w płatności zgodnie z Kodeksem Cywilnym. </text:p>
        </text:list-item>
      </text:list>
      <text:p text:style-name="P25">4.<text:tab/>Wykonawca wystawi fakturę na: </text:p>
      <text:p text:style-name="P27"><text:span text:style-name="T22"><text:tab/></text:span><text:span text:style-name="T10">Miasto Ruda Śląska plac Jana Pawła II 6, 41-709 Ruda Śląska</text:span><text:span text:style-name="T9">, NIP: </text:span><text:span text:style-name="Domyślna_20_czcionka_20_akapitu"><text:span text:style-name="T12">641-10-05-</text:span></text:span><text:span text:style-name="Domyślna_20_czcionka_20_akapitu"><text:span text:style-name="T13">769</text:span></text:span></text:p>
      <text:p text:style-name="P28"/>
      <text:p text:style-name="P8"><text:soft-page-break/><text:span text:style-name="T4">§</text:span><text:span text:style-name="T16">5</text:span></text:p>
      <text:p text:style-name="P10"><text:span text:style-name="T22">W sprawach nieuregulowanych niniejszą umową zastosowanie mają odpowiednie przepisy ustawy z dnia 23 kwietnia 1964 r. Kodeks Cywilny (tj. </text:span><text:span text:style-name="T31">Dz.U. z 2018 r. poz. 1025 z późn. zm.</text:span><text:span text:style-name="T22">), oraz inne właściwe przepisy.</text:span></text:p>
      <text:p text:style-name="P29"/>
      <text:p text:style-name="P14">§<text:span text:style-name="T57">7</text:span></text:p>
      <text:p text:style-name="P4">Spory powstałe na tle niniejszej umowy strony poddają pod rozstrzygnięcie sądowi powszechnemu, właściwemu dla siedziby Zamawiającego według prawa polskiego.</text:p>
      <text:p text:style-name="P4"/>
      <text:p text:style-name="P14">§<text:span text:style-name="T57">8</text:span></text:p>
      <text:p text:style-name="P6">Umowa została sporządzona w dwóch egzemplarzach, po jednej dla każdej ze stron.</text:p>
      <text:p text:style-name="P4"><text:tab/></text:p>
      <text:p text:style-name="P4"><text:tab/>ZAMAWIAJĄCY 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umerowanie" style:family="paragraph" style:parent-style-name="Standard" style:auto-update="true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style:font-name="Calibri1" fo:font-family="Calibri" style:font-family-generic="roman" style:font-pitch="variable" style:language-asian="en" style:country-asian="US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size-asian="12pt" style:language-asian="en" style:country-asian="GB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en" style:country-asian="GB" style:font-weight-asian="bold" style:font-size-complex="11pt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abulatory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12pt" style:font-size-asian="12pt"/>
    </style:style>
    <style:style style:name="Odwołanie_20_do_20_komentarza4" style:display-name="Odwołanie do komentarza4" style:family="text">
      <style:text-properties fo:font-size="8pt" style:font-size-asian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ny_20__28_Web_29__20_Znak" style:display-name="Normalny (Web) Znak" style:family="text">
      <style:text-properties fo:font-size="12pt" style:font-size-asian="12pt"/>
    </style:style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Calibri1" fo:font-family="Calibri" style:font-family-generic="roman" style:font-pitch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plainlinks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Numbering_20_Symbols" style:display-name="Numbering Symbols" style:family="text"/>
    <style:style style:name="Akapit_20_z_20_listą_20_Znak" style:display-name="Akapit z listą Znak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spellingerror" style:family="text" style:parent-style-name="Default_20_Paragraph_20_Font"/>
    <style:style style:name="ListLabel_20_1" style:display-name="ListLabel 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text-underline-style="none" fo:font-weight="bold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rebuchet MS" fo:font-family="'Trebuchet MS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rebuchet MS" fo:font-family="'Trebuchet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use-window-font-color="tru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asian="Times New Roman1" style:font-family-asian="'Times New Roman'" style:font-family-generic-asian="system" style:font-pitch-asian="variable"/>
    </style:style>
    <style:style style:name="ListLabel_20_147" style:display-name="ListLabel 147" style:family="text">
      <style:text-properties style:font-name-asian="Times New Roman1" style:font-family-asian="'Times New Roman'" style:font-family-generic-asian="system" style:font-pitch-asian="variable"/>
    </style:style>
    <style:style style:name="ListLabel_20_148" style:display-name="ListLabel 148" style:family="text">
      <style:text-properties style:font-name-asian="Times New Roman1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asian="Times New Roman1" style:font-family-asian="'Times New Roman'" style:font-family-generic-asian="system" style:font-pitch-asian="variable"/>
    </style:style>
    <style:style style:name="ListLabel_20_151" style:display-name="ListLabel 151" style:family="text">
      <style:text-properties style:font-name-asian="Times New Roman1" style:font-family-asian="'Times New Roman'" style:font-family-generic-asian="system" style:font-pitch-asian="variable"/>
    </style:style>
    <style:style style:name="ListLabel_20_152" style:display-name="ListLabel 152" style:family="text">
      <style:text-properties style:font-name-asian="Times New Roman1" style:font-family-asian="'Times New Roman'" style:font-family-generic-asian="system" style:font-pitch-asian="variable"/>
    </style:style>
    <style:style style:name="ListLabel_20_153" style:display-name="ListLabel 153" style:family="text">
      <style:text-properties style:font-name-asian="Times New Roman1" style:font-family-asian="'Times New Roman'" style:font-family-generic-asian="system" style:font-pitch-asian="variable"/>
    </style:style>
    <style:style style:name="ListLabel_20_154" style:display-name="ListLabel 154" style:family="text">
      <style:text-properties style:font-name-asian="Times New Roman1" style:font-family-asian="'Times New Roman'" style:font-family-generic-asian="system" style:font-pitch-asian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1" style:display-name="ListLabel 1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5" style:display-name="ListLabel 1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7" style:display-name="ListLabel 1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8" style:display-name="ListLabel 1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9" style:display-name="ListLabel 1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2" style:display-name="ListLabel 1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6" style:display-name="ListLabel 1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0" style:display-name="ListLabel 1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2" style:display-name="ListLabel 18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4" style:display-name="ListLabel 18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6" style:display-name="ListLabel 18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4" style:display-name="ListLabel 1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6" style:display-name="ListLabel 19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8" style:display-name="ListLabel 19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0" style:display-name="ListLabel 2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2" style:display-name="ListLabel 20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4" style:display-name="ListLabel 20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6" style:display-name="ListLabel 20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8" style:display-name="ListLabel 20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0" style:display-name="ListLabel 21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2" style:display-name="ListLabel 21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3" style:display-name="ListLabel 21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1" style:display-name="ListLabel 22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2" style:display-name="ListLabel 2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3" style:display-name="ListLabel 22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7" style:display-name="ListLabel 22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0" style:display-name="ListLabel 23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3" style:display-name="ListLabel 2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7" style:display-name="ListLabel 23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9" style:display-name="ListLabel 23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1" style:display-name="ListLabel 24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7" style:display-name="ListLabel 24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300" style:display-name="ListLabel 300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4" style:display-name="ListLabel 304" style:family="text">
      <style:text-properties fo:color="#000000"/>
    </style:style>
    <style:style style:name="ListLabel_20_305" style:display-name="ListLabel 305" style:family="text">
      <style:text-properties style:use-window-font-color="true"/>
    </style:style>
    <style:style style:name="ListLabel_20_306" style:display-name="ListLabel 306" style:family="text">
      <style:text-properties style:use-window-font-color="tru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21" style:display-name="ListLabel 421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Footnote_20_Symbol" style:display-name="Footnote Symbol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22z0" style:family="text"/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WW_5f_CharLFO19LVL1" style:display-name="WW_CharLFO19LVL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5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66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93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9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5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96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97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98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9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0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0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0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12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9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4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4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4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5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5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52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5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5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75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8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8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8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28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8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28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28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9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0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0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06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07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308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30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1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18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9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2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326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327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28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3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3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3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4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43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3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12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6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53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55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56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57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58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9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62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6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6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6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6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6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70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71" style:num-suffix="." style:num-format="1" text:start-value="5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7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3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7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84" style:num-suffix="." style:num-format="1">
        <style:list-level-properties text:list-level-position-and-space-mode="label-alignment">
          <style:list-level-label-alignment text:label-followed-by="listtab" fo:text-indent="-0.635cm" fo:margin-left="-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85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6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7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88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89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9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9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92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9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9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w Cen MT Condensed'"/>
      </text:list-level-style-bullet>
      <text:list-level-style-bullet text:level="2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9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4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4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rebuchet MS" fo:font-size="7pt" style:font-size-asian="7pt" style:font-size-complex="7pt"/>
    </style:style>
    <style:style style:name="MP2" style:family="paragraph" style:parent-style-name="Head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="Trebuchet MS" fo:font-size="8pt" style:text-underline-style="solid" style:text-underline-width="auto" style:text-underline-color="font-color" style:font-size-asian="8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Header">
      <style:text-properties style:font-name="Arial" fo:font-size="7pt" style:font-size-asian="7pt" style:font-size-complex="7pt"/>
    </style:style>
    <style:style style:name="MT1" style:family="text">
      <style:text-properties style:font-name="Trebuchet MS" fo:font-size="7pt" style:font-size-asian="7pt" style:font-size-complex="7pt"/>
    </style:style>
    <style:style style:name="MT2" style:family="text">
      <style:text-properties style:font-name="Trebuchet MS" fo:font-size="7pt" fo:font-weight="bold" style:font-size-asian="7pt" style:font-weight-asian="bold" style:font-size-complex="7pt"/>
    </style:style>
    <style:style style:name="MT3" style:family="text">
      <style:text-properties fo:font-weight="bold" officeooo:rsid="003517d1" style:font-weight-asian="bold"/>
    </style:style>
    <style:style style:name="MT4" style:family="text">
      <style:text-properties fo:font-weight="bold" officeooo:rsid="00470fdd" style:font-weight-asian="bold"/>
    </style:style>
    <style:style style:name="MT5" style:family="text">
      <style:text-properties style:font-name="Trebuchet MS" fo:font-size="7pt" fo:font-weight="bold" officeooo:rsid="00071ebb" style:font-size-asian="7pt" style:font-weight-asian="bold" style:font-size-complex="7pt"/>
    </style:style>
    <style:style style:name="MT6" style:family="text">
      <style:text-properties style:font-name="Arial" style:font-name-complex="Arial1"/>
    </style:style>
    <style:style style:name="MT7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4" text:anchor-type="as-char" svg:width="15.822cm" svg:height="1.799cm" draw:z-index="2"><draw:image xlink:href="Pictures/10000201000006B6000001061F80DC9AC486C0DC.png" xlink:type="simple" xlink:show="embed" xlink:actuate="onLoad" loext:mime-type="image/png"/><svg:desc>E:\beznazwy.png</svg:desc></draw:frame></text:p>
        <text:p text:style-name="MP1"><text:span text:style-name="MT1">nr sprawy: </text:span><text:span text:style-name="MT2">SP16.270.</text:span><text:span text:style-name="MT3">9</text:span><text:span text:style-name="MT4">0</text:span><text:span text:style-name="MT2">.201</text:span><text:span text:style-name="MT5">8</text:span></text:p>
        <text:p text:style-name="MP2"><text:tab/><text:tab/></text:p>
      </style:header>
      <style:footer>
        <text:p text:style-name="MP3"><draw:frame draw:style-name="Mfr2" draw:name="Ramka1" text:anchor-type="paragraph" svg:x="18.602cm" svg:y="0.002cm" draw:z-index="5"><draw:text-box fo:min-height="0.041cm" fo:min-width="0.041cm"><text:p text:style-name="MP4"><text:span text:style-name="page_20_number"><text:span text:style-name="MT6"><text:page-number text:select-page="current">3</text:page-number></text:span></text:span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5">SIWZ: przetarg nieograniczony o wartości równej lub powyżej 5.150.000 euro</text:p>
        <text:p text:style-name="MP5">nr sprawy: AP.341 - <text:s/>......./…</text:p>
        <text:p text:style-name="Header"><text:span text:style-name="MT7"><text:tab/><text:tab/></text:span><text:span text:style-name="MT8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ASTO RUDA ŚLĄSKA</dc:title>
    <meta:initial-creator>Grzegorz</meta:initial-creator>
    <meta:editing-cycles>53</meta:editing-cycles>
    <meta:creation-date>2018-08-31T07:15:00</meta:creation-date>
    <dc:date>2018-11-08T15:52:08.399000000</dc:date>
    <meta:editing-duration>PT4H6M11S</meta:editing-duration>
    <meta:generator>LibreOffice/6.0.5.2$Windows_x86 LibreOffice_project/54c8cbb85f300ac59db32fe8a675ff7683cd5a16</meta:generator>
    <meta:print-date>2018-09-24T09:43:58.474000000</meta:print-date>
    <meta:document-statistic meta:table-count="0" meta:image-count="1" meta:object-count="0" meta:page-count="3" meta:paragraph-count="55" meta:word-count="458" meta:character-count="3688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