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36"/>
    </style:style>
    <style:style style:name="T3" style:parent-style-name="Domyślnaczcionkaakapitu" style:family="text">
      <style:text-properties style:font-name="Trebuchet MS" style:font-name-complex="Arial" fo:font-weight="bold" style:font-weight-asian="bold"/>
    </style:style>
    <style:style style:name="P4" style:parent-style-name="Zwykłytekst1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rebuchet MS" style:font-name-complex="Arial"/>
    </style:style>
    <style:style style:name="P6" style:parent-style-name="Standard" style:family="paragraph">
      <style:paragraph-properties fo:text-align="justify" fo:line-height="150%" fo:background-color="#FFFFFF"/>
    </style:style>
    <style:style style:name="T7" style:parent-style-name="Domyślnaczcionkaakapitu" style:family="text">
      <style:text-properties style:font-name="Trebuchet MS" style:font-name-complex="Arial" fo:color="#000000" fo:letter-spacing="-0.0055in"/>
    </style:style>
    <style:style style:name="T8" style:parent-style-name="Domyślnaczcionkaakapitu" style:family="text">
      <style:text-properties style:font-name="Trebuchet MS" style:font-name-complex="Arial" fo:color="#000000" fo:letter-spacing="-0.0055in"/>
    </style:style>
    <style:style style:name="T9" style:parent-style-name="Domyślnaczcionkaakapitu" style:family="text">
      <style:text-properties style:font-name="Trebuchet MS" style:font-name-complex="Arial" fo:color="#000000" fo:letter-spacing="-0.0055in"/>
    </style:style>
    <style:style style:name="T10" style:parent-style-name="Domyślnaczcionkaakapitu" style:family="text">
      <style:text-properties style:font-name="Trebuchet MS" style:font-name-complex="Aria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rebuchet MS" style:font-name-complex="Arial"/>
    </style:style>
    <style:style style:name="T13" style:parent-style-name="Domyślnaczcionkaakapitu" style:family="text">
      <style:text-properties style:font-name="Trebuchet MS" style:font-name-complex="Arial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rebuchet MS" style:font-name-complex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rebuchet MS" style:font-name-complex="Aria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rebuchet MS" style:font-name-complex="Arial"/>
    </style:style>
    <style:style style:name="P21" style:parent-style-name="Zwykłytekst1" style:family="paragraph">
      <style:paragraph-properties fo:text-align="justify" fo:line-height="150%"/>
      <style:text-properties style:font-name="Trebuchet MS" style:font-name-complex="Arial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rebuchet MS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29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30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31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P32" style:parent-style-name="Default" style:family="paragraph">
      <style:paragraph-properties fo:text-align="center" fo:line-height="150%"/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3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rebuchet MS" style:font-name-complex="Arial"/>
    </style:style>
    <style:style style:name="T40" style:parent-style-name="Domyślnaczcionkaakapitu" style:family="text">
      <style:text-properties style:font-name="Trebuchet MS" style:font-name-complex="Arial"/>
    </style:style>
    <style:style style:name="P41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42" style:parent-style-name="Default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rebuchet MS" style:font-name-complex="Arial" fo:font-weight="bold" style:font-weight-asian="bold"/>
    </style:style>
    <style:style style:name="T50" style:parent-style-name="Domyślnaczcionkaakapitu" style:family="text">
      <style:text-properties style:font-name="Trebuchet MS" fo:font-weight="bold" style:font-weight-asian="bold"/>
    </style:style>
    <style:style style:name="T51" style:parent-style-name="Domyślnaczcionkaakapitu" style:family="text">
      <style:text-properties style:font-name="Trebuchet MS" style:font-name-complex="Arial" fo:font-weight="bold" style:font-weight-asian="bold"/>
    </style:style>
    <style:style style:name="P52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53" style:parent-style-name="Default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56" style:parent-style-name="Default" style:family="paragraph">
      <style:paragraph-properties fo:text-align="justify" fo:line-height="150%"/>
      <style:text-properties style:font-name="Trebuchet MS" fo:font-size="10pt" style:font-size-asian="10pt"/>
    </style:style>
    <style:style style:name="P57" style:parent-style-name="Default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rebuchet MS" fo:font-size="10pt" style:font-size-asian="10pt"/>
    </style:style>
    <style:style style:name="T59" style:parent-style-name="Domyślnaczcionkaakapitu" style:family="text">
      <style:text-properties style:font-name="Trebuchet MS" fo:font-size="10pt" style:font-size-asian="10pt"/>
    </style:style>
    <style:style style:name="T60" style:parent-style-name="Domyślnaczcionkaakapitu" style:family="text">
      <style:text-properties style:font-name="Trebuchet MS" fo:font-size="10pt" style:font-size-asian="10pt"/>
    </style:style>
    <style:style style:name="T61" style:parent-style-name="Domyślnaczcionkaakapitu" style:family="text">
      <style:text-properties style:font-name="Trebuchet MS" fo:font-size="10pt" style:font-size-asian="10pt"/>
    </style:style>
    <style:style style:name="T62" style:parent-style-name="Domyślnaczcionkaakapitu" style:family="text">
      <style:text-properties style:font-name="Trebuchet MS" fo:font-size="10pt" style:font-size-asian="10pt"/>
    </style:style>
    <style:style style:name="P63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8pt" style:font-size-asian="8pt" style:font-size-complex="10pt"/>
    </style:style>
    <style:style style:name="P64" style:parent-style-name="Default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center" fo:line-height="150%"/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68" style:parent-style-name="Default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0" style:parent-style-name="Default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75" style:parent-style-name="Default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77" style:parent-style-name="Default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80" style:parent-style-name="Domyślnaczcionkaakapitu" style:family="text">
      <style:text-properties style:font-name="Trebuchet MS"/>
    </style:style>
    <style:style style:name="T81" style:parent-style-name="Domyślnaczcionkaakapitu" style:family="text">
      <style:text-properties style:font-name="Trebuchet MS" fo:font-size="10pt" style:font-size-asian="10pt"/>
    </style:style>
    <style:style style:name="T82" style:parent-style-name="Domyślnaczcionkaakapitu" style:family="text">
      <style:text-properties style:font-name="Trebuchet MS" style:font-name-complex="Arial" style:use-window-font-color="true" fo:font-size="8pt" style:font-size-asian="8pt" style:font-size-complex="10pt"/>
    </style:style>
    <style:style style:name="P83" style:parent-style-name="Default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86" style:parent-style-name="Default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rebuchet MS" style:font-name-complex="Arial" style:font-weight-complex="bold" style:use-window-font-color="true" fo:font-size="10pt" style:font-size-asian="10pt" style:font-size-complex="10pt"/>
    </style:style>
    <style:style style:name="P88" style:parent-style-name="Default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91" style:parent-style-name="Default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94" style:parent-style-name="Default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00" style:parent-style-name="Default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name-complex="Arial" style:font-weight-complex="bold" style:use-window-font-color="true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04" style:parent-style-name="Domyślnaczcionkaakapitu" style:family="text">
      <style:text-properties style:font-name="Trebuchet MS" fo:font-size="10pt" style:font-size-asian="10pt" style:font-size-complex="10pt"/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Arial" style:font-weight-complex="bold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11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12" style:parent-style-name="Default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16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17" style:parent-style-name="Default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1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20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P121" style:parent-style-name="Default" style:family="paragraph">
      <style:paragraph-properties fo:text-align="center" fo:line-height="150%"/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2" style:parent-style-name="Default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4" style:parent-style-name="Default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2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27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28" style:parent-style-name="Default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30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31" style:parent-style-name="Default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33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34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35" style:parent-style-name="Default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37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38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39" style:parent-style-name="Default" style:family="paragraph">
      <style:paragraph-properties fo:text-align="center" fo:line-height="150%"/>
    </style:style>
    <style:style style:name="T140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41" style:parent-style-name="Standard" style:family="paragraph">
      <style:paragraph-properties fo:text-align="justify" fo:line-height="150%" fo:background-color="#FFFFFF"/>
    </style:style>
    <style:style style:name="T142" style:parent-style-name="Domyślnaczcionkaakapitu" style:family="text">
      <style:text-properties style:font-name="Trebuchet MS"/>
    </style:style>
    <style:style style:name="T143" style:parent-style-name="Domyślnaczcionkaakapitu" style:family="text">
      <style:text-properties style:font-name="Trebuchet MS"/>
    </style:style>
    <style:style style:name="P144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45" style:parent-style-name="Default" style:family="paragraph">
      <style:paragraph-properties fo:text-align="center" fo:line-height="150%"/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46" style:parent-style-name="Default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Trebuchet MS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48" style:parent-style-name="Default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50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51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52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53" style:parent-style-name="Default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155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156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line-height="150%"/>
    </style:style>
    <style:style style:name="T158" style:parent-style-name="Domyślnaczcionkaakapitu" style:family="text">
      <style:text-properties style:font-name="Trebuchet MS" style:font-name-asian="Lucida Sans Unicode" style:font-name-complex="Arial" fo:color="#000000" style:letter-kerning="true"/>
    </style:style>
    <style:style style:name="T159" style:parent-style-name="Domyślnaczcionkaakapitu" style:family="text">
      <style:text-properties style:font-name="Trebuchet MS" style:font-name-asian="Lucida Sans Unicode" style:font-name-complex="Arial" fo:color="#000000" style:letter-kerning="true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rebuchet MS" style:font-name-complex="Arial"/>
    </style:style>
    <style:style style:name="T162" style:parent-style-name="Domyślnaczcionkaakapitu" style:family="text">
      <style:text-properties style:font-name="Trebuchet MS" style:font-name-complex="Arial"/>
    </style:style>
    <style:style style:name="P163" style:parent-style-name="Standard" style:list-style-name="WWNum7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rebuchet MS" style:font-name-complex="Arial"/>
    </style:style>
    <style:style style:name="P165" style:parent-style-name="Standard" style:list-style-name="WWNum5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rebuchet MS" style:font-name-complex="Arial"/>
    </style:style>
    <style:style style:name="P167" style:parent-style-name="Tekstpodstawowy2" style:list-style-name="WWNum5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Trebuchet MS" style:font-name-complex="Arial" style:font-weight-complex="bold"/>
    </style:style>
    <style:style style:name="T169" style:parent-style-name="Domyślnaczcionkaakapitu" style:family="text">
      <style:text-properties style:font-name="Trebuchet MS" style:font-name-complex="Arial" style:font-weight-complex="bold"/>
    </style:style>
    <style:style style:name="T170" style:parent-style-name="Domyślnaczcionkaakapitu" style:family="text">
      <style:text-properties style:font-name="Trebuchet MS" style:font-name-complex="Arial"/>
    </style:style>
    <style:style style:name="P171" style:parent-style-name="Tekstpodstawowy2" style:list-style-name="WWNum5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rebuchet MS" style:font-name-complex="Arial"/>
    </style:style>
    <style:style style:name="T173" style:parent-style-name="Domyślnaczcionkaakapitu" style:family="text">
      <style:text-properties style:font-name="Trebuchet MS" style:font-name-complex="Arial"/>
    </style:style>
    <style:style style:name="T174" style:parent-style-name="Domyślnaczcionkaakapitu" style:family="text">
      <style:text-properties style:font-name="Trebuchet MS" style:font-name-complex="Arial"/>
    </style:style>
    <style:style style:name="P175" style:parent-style-name="Standard" style:list-style-name="WWNum7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rebuchet MS" style:font-name-complex="Arial"/>
    </style:style>
    <style:style style:name="T177" style:parent-style-name="Domyślnaczcionkaakapitu" style:family="text">
      <style:text-properties style:font-name="Trebuchet MS" style:font-name-complex="Arial"/>
    </style:style>
    <style:style style:name="P17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180" style:parent-style-name="Domyślnaczcionkaakapitu" style:family="text">
      <style:text-properties style:font-name="Trebuchet MS" style:font-name-complex="Arial"/>
    </style:style>
    <style:style style:name="T181" style:parent-style-name="Domyślnaczcionkaakapitu" style:family="text">
      <style:text-properties style:font-name="Trebuchet MS" style:font-name-complex="Arial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rebuchet MS" style:font-name-complex="Arial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184" style:parent-style-name="Domyślnaczcionkaakapitu" style:family="text">
      <style:text-properties style:font-name="Trebuchet MS" style:font-name-complex="Arial"/>
    </style:style>
    <style:style style:name="T185" style:parent-style-name="Domyślnaczcionkaakapitu" style:family="text">
      <style:text-properties style:font-name="Trebuchet MS" style:font-name-complex="Arial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rebuchet MS" style:font-name-complex="Arial"/>
    </style:style>
    <style:style style:name="P187" style:parent-style-name="Tekstpodstawowy2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Trebuchet MS" style:font-name-complex="Arial"/>
    </style:style>
    <style:style style:name="T189" style:parent-style-name="Domyślnaczcionkaakapitu" style:family="text">
      <style:text-properties style:font-name="Trebuchet MS" style:font-name-complex="Arial"/>
    </style:style>
    <style:style style:name="P190" style:parent-style-name="Tekstpodstawowy2" style:family="paragraph">
      <style:paragraph-properties fo:text-align="justify" fo:margin-bottom="0in" fo:line-height="150%"/>
      <style:text-properties style:font-name="Trebuchet MS" style:font-name-complex="Arial"/>
    </style:style>
    <style:style style:name="P191" style:parent-style-name="Tekstpodstawowy2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rebuchet MS" style:font-name-complex="Arial"/>
    </style:style>
    <style:style style:name="T193" style:parent-style-name="Domyślnaczcionkaakapitu" style:family="text">
      <style:text-properties style:font-name="Trebuchet MS" style:font-name-complex="Arial"/>
    </style:style>
    <style:style style:name="P194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style:font-weight-complex="bold" fo:color="#000000"/>
    </style:style>
    <style:style style:name="P195" style:parent-style-name="Standard" style:family="paragraph">
      <style:paragraph-properties fo:text-align="center" fo:line-height="150%"/>
    </style:style>
    <style:style style:name="T196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P197" style:parent-style-name="Standard" style:family="paragraph">
      <style:paragraph-properties fo:widows="0" fo:orphans="0" fo:text-align="justify" fo:line-height="150%"/>
    </style:style>
    <style:style style:name="T198" style:parent-style-name="Domyślnaczcionkaakapitu" style:family="text">
      <style:text-properties style:font-name="Trebuchet MS" style:font-name-asian="Lucida Sans Unicode" style:font-name-complex="Arial" fo:color="#000000" style:letter-kerning="true"/>
    </style:style>
    <style:style style:name="T199" style:parent-style-name="Domyślnaczcionkaakapitu" style:family="text">
      <style:text-properties style:font-name="Trebuchet MS" style:font-name-asian="Lucida Sans Unicode" style:font-name-complex="Arial" fo:color="#000000" style:letter-kerning="true"/>
    </style:style>
    <style:style style:name="P200" style:parent-style-name="Standard" style:family="paragraph">
      <style:paragraph-properties fo:line-height="150%" fo:margin-left="2.4583in" fo:text-indent="0.4916in">
        <style:tab-stops/>
      </style:paragraph-properties>
      <style:text-properties style:font-name="Trebuchet MS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T202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rebuchet MS" style:font-name-complex="Arial"/>
    </style:style>
    <style:style style:name="T205" style:parent-style-name="Domyślnaczcionkaakapitu" style:family="text">
      <style:text-properties style:font-name="Trebuchet MS" style:font-name-complex="Arial"/>
    </style:style>
    <style:style style:name="T206" style:parent-style-name="Domyślnaczcionkaakapitu" style:family="text">
      <style:text-properties style:font-name="Trebuchet MS" style:font-name-complex="Arial"/>
    </style:style>
    <style:style style:name="T207" style:parent-style-name="Domyślnaczcionkaakapitu" style:family="text">
      <style:text-properties style:font-name="Trebuchet MS" style:font-name-complex="Arial"/>
    </style:style>
    <style:style style:name="P20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rebuchet MS" style:font-name-complex="Arial" fo:color="#000000"/>
    </style:style>
    <style:style style:name="P211" style:parent-style-name="Default" style:family="paragraph">
      <style:paragraph-properties fo:text-align="justify" fo:line-height="150%"/>
      <style:text-properties style:font-name="Trebuchet MS" style:font-name-complex="F" style:use-window-font-color="true" fo:font-size="10pt" style:font-size-asian="10pt" style:font-size-complex="10pt"/>
    </style:style>
    <style:style style:name="P212" style:parent-style-name="Standard" style:family="paragraph">
      <style:paragraph-properties fo:text-align="center" fo:line-height="150%"/>
    </style:style>
    <style:style style:name="T213" style:parent-style-name="Domyślnaczcionkaakapitu" style:family="text">
      <style:text-properties style:font-name="Trebuchet MS" style:font-name-complex="Arial" fo:font-weight="bold" style:font-weight-asian="bold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rebuchet MS" style:font-name-complex="Arial"/>
    </style:style>
    <style:style style:name="T216" style:parent-style-name="Domyślnaczcionkaakapitu" style:family="text">
      <style:text-properties style:font-name="Trebuchet MS" style:font-name-complex="Arial"/>
    </style:style>
    <style:style style:name="P21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rebuchet MS" style:font-name-complex="Arial"/>
    </style:style>
    <style:style style:name="P22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rebuchet MS" style:font-name-complex="Arial"/>
    </style:style>
    <style:style style:name="T223" style:parent-style-name="Domyślnaczcionkaakapitu" style:family="text">
      <style:text-properties style:font-name="Trebuchet MS" style:font-name-complex="Arial"/>
    </style:style>
    <style:style style:name="P22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rebuchet MS" style:font-name-complex="Arial"/>
    </style:style>
    <style:style style:name="T227" style:parent-style-name="Domyślnaczcionkaakapitu" style:family="text">
      <style:text-properties style:font-name="Trebuchet MS" style:font-name-complex="Arial"/>
    </style:style>
    <style:style style:name="P22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Trebuchet MS" style:font-name-complex="Arial"/>
    </style:style>
    <style:style style:name="P231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3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3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rebuchet MS"/>
    </style:style>
    <style:style style:name="T236" style:parent-style-name="Domyślnaczcionkaakapitu" style:family="text">
      <style:text-properties style:font-name="Trebuchet MS"/>
    </style:style>
    <style:style style:name="T237" style:parent-style-name="Domyślnaczcionkaakapitu" style:family="text">
      <style:text-properties style:font-name="Trebuchet MS"/>
    </style:style>
    <style:style style:name="T238" style:parent-style-name="Domyślnaczcionkaakapitu" style:family="text">
      <style:text-properties style:font-name="Trebuchet MS"/>
    </style:style>
    <style:style style:name="T239" style:parent-style-name="Domyślnaczcionkaakapitu" style:family="text">
      <style:text-properties style:font-name="Trebuchet MS"/>
    </style:style>
    <style:style style:name="T240" style:parent-style-name="Domyślnaczcionkaakapitu" style:family="text">
      <style:text-properties style:font-name="Trebuchet MS"/>
    </style:style>
    <style:style style:name="T241" style:parent-style-name="Domyślnaczcionkaakapitu" style:family="text">
      <style:text-properties style:font-name="Trebuchet MS"/>
    </style:style>
    <style:style style:name="T242" style:parent-style-name="Domyślnaczcionkaakapitu" style:family="text">
      <style:text-properties style:font-name="Trebuchet MS"/>
    </style:style>
    <style:style style:name="T243" style:parent-style-name="Domyślnaczcionkaakapitu" style:family="text">
      <style:text-properties style:font-name="Trebuchet MS"/>
    </style:style>
    <style:style style:name="T244" style:parent-style-name="Domyślnaczcionkaakapitu" style:family="text">
      <style:text-properties style:font-name="Trebuchet MS"/>
    </style:style>
    <style:style style:name="P245" style:parent-style-name="Default" style:family="paragraph">
      <style:paragraph-properties fo:text-align="justify" fo:line-height="150%"/>
      <style:text-properties style:font-name="Trebuchet MS" style:font-name-complex="Arial" style:use-window-font-color="true" fo:font-size="10pt" style:font-size-asian="10pt" style:font-size-complex="10pt"/>
    </style:style>
    <style:style style:name="P246" style:parent-style-name="Default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248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249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250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T251" style:parent-style-name="Domyślnaczcionkaakapitu" style:family="text">
      <style:text-properties style:font-name="Trebuchet MS" style:font-name-complex="Arial" style:use-window-font-color="true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<text:s/>UMOWA NR ……………………..</text:span></text:p>
      <text:p text:style-name="P4"><text:span text:style-name="T5">zawarta w Rudzie Śląskiej w dniu .......……………………………. r. pomiędzy:</text:span></text:p>
      <text:p text:style-name="P6"><text:span text:style-name="T7">Miastem Ruda Śląska, z siedzibą organu wykonawczego: Plac Jana Pawła II 6, 41-709 Ruda Śląska,</text:span><text:span text:style-name="T8"><text:line-break/></text:span><text:span text:style-name="T9">NIP: 641 10 05 769 - Szkoła Podstawowa Nr 16 im. Janusza Korczaka z siedzibą ul. Kukułcza 4, 41-710 w Ruda Śląska,</text:span><text:span text:style-name="T10"><text:s/>reprezentowanym przez:</text:span></text:p>
      <text:p text:style-name="P11"><text:span text:style-name="T12">Dyrektor - Annę Sektę, działającą na podstawie udzielonego pełnomocnictwa Prezydenta Miasta Ruda Śląska numer SP.0052</text:span><text:span text:style-name="T13">.2.35.2017 z dnia 29.08.2017r., zwanym w dalszej części umowy „ZAMAWIAJĄCYM”,</text:span></text:p>
      <text:p text:style-name="P14"/>
      <text:p text:style-name="P15"><text:span text:style-name="T16">a</text:span></text:p>
      <text:p text:style-name="P17"><text:span text:style-name="T18">……………………………………………………………………………………………………………………………………………………………….</text:span></text:p>
      <text:p text:style-name="P19"><text:span text:style-name="T20">zwanym w dalszej części umowy „WYKONAWCĄ”</text:span></text:p>
      <text:p text:style-name="P21"/>
      <text:p text:style-name="P22"><text:span text:style-name="T23">w wyniku rozstrzygnięcia przetargu nieograniczonego, zgodnie z art. 39</text:span><text:span text:style-name="T24"><text:s/>ustawy z dnia 29 stycznia 2004 r. Prawo zamówień publicznych ( tekst ujednolicony</text:span><text:span text:style-name="T25"><text:s/>Dz. U. z 2018 r. poz. 1986)<text:s/></text:span><text:span text:style-name="T26">oraz na podstawie oferty Wykonawcy</text:span><text:span text:style-name="T27"><text:s/>została zawarta umowa następującej treści:<text:s/></text:span><text:span text:style-name="T28">„</text:span><text:span text:style-name="T29">Sukcesywna dostawa artykułów spożywczych do stołówki szkolnej przy</text:span><text:span text:style-name="T30"><text:s/>Szkole Podstawowej nr 16 im. Janusza Korczaka w Rudzie Śląskiej</text:span><text:span text:style-name="T31">”</text:span></text:p>
      <text:p text:style-name="P32"/>
      <text:p text:style-name="P33"><text:span text:style-name="T34">§ 1</text:span></text:p>
      <text:p text:style-name="P35"><text:span text:style-name="T36">1. Wykonawca zobowiązuje się na podstawie niniejszej umowy dostarczyć Zamawiającemu produkty żywnościowe, których asortyment, maksymalne ilości, cenę jednostkową brutto oraz wartość bru</text:span><text:span text:style-name="T37">tto określa załącznik nr 1 do SIWZ – formularz ofertowy, będący integralną częścią umowy.</text:span></text:p>
      <text:p text:style-name="P38"><text:span text:style-name="T39">2. Strony przewidują możliwość wprowadzania zmian w markach (produktach) oferowanych produktów, o ile dostarczenie danego produktu nie jest możliwe z przyczyn<text:s/></text:span><text:span text:style-name="T40">niezależnych od Wykonawcy (np. wycofanie z produkcji). Zmieniony produkt nie może być gorszy jakościowo od oferowanego w ofercie, a cena nie może ulec zmianie. Na zmianę produktu Wykonawca musi uzyskać wcześniejszą akceptację (zgodę) Zamawiającego.</text:span></text:p>
      <text:p text:style-name="P41"/>
      <text:p text:style-name="P42"><text:span text:style-name="T43">§ 2</text:span></text:p>
      <text:p text:style-name="P44"><text:span text:style-name="T45">1.</text:span><text:span text:style-name="T46"><text:s/>Dostawy będą wykonywane w okresie od 02.01.2019 r. do 31.12.2019 r.</text:span></text:p>
      <text:p text:style-name="P47"/>
      <text:p text:style-name="P48"><text:span text:style-name="T49">2. Maksymalna kwota, do jakiej Zamawiający będzie dokonywał zakupu wynosi .………………….</text:span><text:span text:style-name="T50"><text:s/></text:span><text:span text:style-name="T51"><text:s/>zł brutto, co stanowi cenę ofertową Wykonawcy.</text:span></text:p>
      <text:p text:style-name="P52"/>
      <text:p text:style-name="P53"><text:span text:style-name="T54">3. Podana wartość brutto zawiera wartość towaru netto</text:span><text:span text:style-name="T55">, podatek VAT, koszty transportu, rozładunku i wniesienia towaru.</text:span></text:p>
      <text:p text:style-name="P56"/>
      <text:p text:style-name="P57"><text:span text:style-name="T58">4. Zamawiający zastrzega sobie prawo do zmniejszenia bądź zwiększenia ilości artykułów spożywczych określonych w formularzu ofertowym w czasie obowiązywania umowy nie więcej iż</text:span><text:span text:style-name="T59"><text:line-break/></text:span><text:span text:style-name="T60">o 20% stosow</text:span><text:span text:style-name="T61">nie do potrzeb Zamawiającego, np. w przypadku zmiany liczby uczniów korzystających<text:s/></text:span><text:soft-page-break/><text:span text:style-name="T62">z obiadów w stołówce szkolnej. Z tego tytułu Dostawcy nie przysługują żadne roszczenia finansowe ani prawne wobec Zamawiającego.</text:span></text:p>
      <text:p text:style-name="P63"/>
      <text:p text:style-name="P64"><text:span text:style-name="T65">5. W czasie trwania oferty promocyjnej arty</text:span><text:span text:style-name="T66">kułów objętych ofertą przetargową, Wykonawca zobowiązuje się do sprzedawania Zamawiającemu tych artykułów po cenach promocyjnych, jeżeli są niższe od przetargowych, przez cały okres trwania promocji.</text:span></text:p>
      <text:p text:style-name="P67"/>
      <text:p text:style-name="P68"><text:span text:style-name="T69">§ 3</text:span></text:p>
      <text:p text:style-name="P70"><text:span text:style-name="T71">1. Wykonawca dostarcza produkty:</text:span></text:p>
      <text:p text:style-name="P72"><text:span text:style-name="T73">a. zgodnie z treś</text:span><text:span text:style-name="T74">cią zawartą w SIWZ, załącznikiem nr 1 do SIWZ (formularz ofertowy) oraz swoją ofertą,</text:span></text:p>
      <text:p text:style-name="P75"><text:span text:style-name="T76">b. które są dopuszczone do sprzedaży,</text:span></text:p>
      <text:p text:style-name="P77"><text:span text:style-name="T78">c. nie wykazujące oznak nieświeżości lub zepsucia, świeże, zgodnie z Systemami Bezpieczeństwa Jakości Żywności i Polskimi Normami Ży</text:span><text:span text:style-name="T79">wieniowymi oraz okresem przydatności do spożycia dla danego produktu</text:span><text:span text:style-name="T80"><text:s/></text:span><text:span text:style-name="T81">(termin przydatności do spożycia powinien być nie krótszy niż ½ okresu przydatności podanego na opakowaniu produktu)</text:span><text:span text:style-name="T82">,</text:span></text:p>
      <text:p text:style-name="P83"><text:span text:style-name="T84">d. w zależności od rodzaju asortymentu w zamkniętych i nieuszkodzonyc</text:span><text:span text:style-name="T85">h opakowaniach, które będą posiadać nadrukowaną informację o nazwie środka spożywczego (skład), informację w sprawie producenta (nazwie), dacie przydatności do spożycia oraz gramaturze/litrażu,</text:span></text:p>
      <text:p text:style-name="P86"><text:span text:style-name="T87">e. pierwszego gatunku,</text:span></text:p>
      <text:p text:style-name="P88"><text:span text:style-name="T89">f. czyste, niezabrudzone, nieuszkodzone</text:span><text:span text:style-name="T90"><text:s/>mechanicznie, spełniające wymagania jakościowe, dotyczące przechowywania, pakowania i transportu zawarte w Polskich Normach, posiadające właściwe atesty, certyfikaty oraz posiadające ważne terminy ważności do spożycia,</text:span></text:p>
      <text:p text:style-name="P91"><text:span text:style-name="T92">g. własnym transportem, na swój kosz</text:span><text:span text:style-name="T93">t zgodnie z wymogami sanitarnymi i HACCP, w sposób zapobiegającym utracie walorów smakowych i odżywczych,</text:span></text:p>
      <text:p text:style-name="P94"><text:span text:style-name="T95">h. do siedziby Zamawiającego środkami transportowymi dostosowanymi do przewozu artykułów spożywczych, w warunkach zapewniających utrzymanie właściwej<text:s/></text:span><text:span text:style-name="T96">ich jakości,</text:span></text:p>
      <text:p text:style-name="P97"><text:span text:style-name="T98">i. w pojemnikach oraz opakowaniach posiadających atest PZH odnoście dopuszczenia do kontaktu z żywnością, tak, by dostawy realizowane były zgodnie z zasadami „dobrej praktyki higienicznej” (dotyczy to głównie: stanu higienicznego samochodu, hi</text:span><text:span text:style-name="T99">gieny osobistej kierowcy, daty przydatności do spożycia, temperatury przewozu),</text:span></text:p>
      <text:p text:style-name="P100"><text:span text:style-name="T101">j.<text:s/></text:span><text:span text:style-name="T102">w godzinach od 6:00 do godziny 6:30 w dni robocze,<text:s/></text:span><text:span text:style-name="T103">w ilości zgodnej z zamówieniami częściowymi składanymi<text:s/></text:span><text:span text:style-name="T104">pisemnie, telefonicznie lub pocztą e-mail przez upoważnioną osobę Z</text:span><text:span text:style-name="T105">amawiającego, najpóźniej z jednodniowym wyprzedzeniem</text:span><text:span text:style-name="T106"><text:s/>wg cen określonych w formularzu ofertowym</text:span><text:span text:style-name="T107"><text:line-break/></text:span><text:span text:style-name="T108">z zastrzeżeniem<text:s/></text:span><text:span text:style-name="T109">§ 2 ust. 6</text:span><text:span text:style-name="T110">.</text:span></text:p>
      <text:p text:style-name="P111"/>
      <text:p text:style-name="P112"><text:span text:style-name="T113">2. Towar zakwestionowany Wykonawca wymieni na inny pełnowartościowy w ciągu<text:s/></text:span><text:span text:style-name="T114">20 minut<text:s/></text:span><text:span text:style-name="T115">od zakwestionowania towaru.</text:span></text:p>
      <text:p text:style-name="P116"/>
      <text:soft-page-break/>
      <text:p text:style-name="P117"><text:span text:style-name="T118">3. Na każde<text:s/></text:span><text:span text:style-name="T119">żądanie Zamawiającego Wykonawca<text:s/></text:span><text:span text:style-name="T120">zobowiązuje się do udostępnienia przy dostawie wszystkich niezbędnych informacji w celu dokonania oceny ilościowo – jakościowej odbieranej żywności.</text:span></text:p>
      <text:p text:style-name="P121"/>
      <text:p text:style-name="P122"><text:span text:style-name="T123">§ 4</text:span></text:p>
      <text:p text:style-name="P124"><text:span text:style-name="T125">1. Wykonawca dołoży należytej staranności w celu jak najrzetelniejszeg</text:span><text:span text:style-name="T126">o wykonywania niniejszej Umowy mając na uwadze charakter świadczonych przez siebie usług.</text:span></text:p>
      <text:p text:style-name="P127"/>
      <text:p text:style-name="P128"><text:span text:style-name="T129">2. Ze strony Wykonawcy osobą odpowiedzialną za realizację umowy jest: ………………………………………</text:span></text:p>
      <text:p text:style-name="P130"/>
      <text:p text:style-name="P131"><text:span text:style-name="T132">3. Ze strony Zamawiającego osobą odpowiedzialną za realizację umowy jest: Elżb</text:span><text:span text:style-name="T133">ieta Brożek.</text:span></text:p>
      <text:p text:style-name="P134"/>
      <text:p text:style-name="P135"><text:span text:style-name="T136">4. Wykonawca nie może bez zgody Zamawiającego zaangażować do wykonania Umowy podwykonawców w zakresie innym niż wskazany w wypełnionym przez niego formularzu ofertowym. Wykonawca zapewnia, że podwykonawcy będą przestrzegać wszelkich postanowi</text:span><text:span text:style-name="T137">eń Umowy. Wykonawca odpowiada wobec Zamawiającego za wszelkie działania lub zaniechania swoich podwykonawców jak za swoje działania lub zaniechania.</text:span></text:p>
      <text:p text:style-name="P138"/>
      <text:p text:style-name="P139"><text:span text:style-name="T140">§ 5</text:span></text:p>
      <text:p text:style-name="P141"><text:span text:style-name="T142">Wykonawca przyjmie odroczone terminy płatności – zaliczka do dnia 10-tego danego miesiąca, płatność na</text:span><text:span text:style-name="T143"><text:s/>koniec miesiąca rozliczeniowego, po dostarczeniu prawidłowo wystawionych faktur.</text:span></text:p>
      <text:p text:style-name="P144"/>
      <text:p text:style-name="P145"/>
      <text:p text:style-name="P146"><text:span text:style-name="T147">§ 6</text:span></text:p>
      <text:p text:style-name="P148"><text:span text:style-name="T149">1. Jeśli w toku wykonywania Umowy, Wykonawca stwierdzi zaistnienie okoliczności, które dają podstawę do oceny, że jakiekolwiek jego świadczenie nie zostanie wykonane w<text:s/></text:span><text:span text:style-name="T150">terminie określonym w Umowie, Wykonawca niezwłocznie zawiadomi Zamawiającego na piśmie o niebezpieczeństwie wystąpienia opóźnienia. W zawiadomieniu określi prawdopodobny czas opóźnienia, jego przyczynę oraz propozycję rozwiązania zaistniałego problemu w sp</text:span><text:span text:style-name="T151">osób, który wyeliminuje poniesienie jakichkolwiek strat przez Zamawiającego.</text:span></text:p>
      <text:p text:style-name="P152"/>
      <text:p text:style-name="P153"><text:span text:style-name="T154">2. Za wszelkie szkody powstałe w czasie realizacji przedmiotu Umowy, wynikające z nieterminowości dostaw, niewłaściwego przewozu lub dostarczenia niewłaściwej jakości surowca odp</text:span><text:span text:style-name="T155">owiada Wykonawca.</text:span></text:p>
      <text:p text:style-name="P156"/>
      <text:p text:style-name="P157"><text:span text:style-name="T158">3. W przypadku rażącego naruszenia przez jakąkolwiek ze stron postanowień niniejszej umowy, druga strona ma prawo do rozwiązania umowy bez okresu wypowiedzenia. Takie prawo przysługuje również Zamawiającemu w przypadku nie wywiązywania<text:s/></text:span><text:span text:style-name="T159">się przez Wykonawcę z obowiązku dostarczania przedmiotu umowy, w ilości i jakości wymaganej przez Zamawiającego, w terminach określonych w § 3 umowy.</text:span></text:p>
      <text:soft-page-break/>
      <text:p text:style-name="P160"><text:span text:style-name="T161">4. Wykonawca ponosi wobec Zamawiającego odpowiedzialność za niewykonanie lub nienależyte wykonanie<text:s/></text:span><text:span text:style-name="T162">zobowiązań umownych na zasadach ogólnych oraz Strony przewidują dodatkowo odpowiedzialność za niewykonanie lub nienależyte wykonanie zobowiązań umownych przez zapłatę kar umownych w następujących przypadkach:</text:span></text:p>
      <text:list text:style-name="WWNum7">
        <text:list-item text:start-value="1">
          <text:p text:style-name="P163"><text:span text:style-name="T164">Wykonawca zapłaci Zamawiającemu kary umowne za:</text:span></text:p>
        </text:list-item>
      </text:list>
      <text:list text:style-name="WWNum5">
        <text:list-item text:start-value="1">
          <text:p text:style-name="P165"><text:span text:style-name="T166">odstąpienie od umowy z przyczyn, za które ponosi odpowiedzialność Wykonawca – w wysokości 15% wynagrodzenia brutto określonego w § 2 ust. 2 niniejszej umowy,</text:span></text:p>
        </text:list-item>
        <text:list-item>
          <text:p text:style-name="P167"><text:span text:style-name="T168">każdą rozpoczętą godzinę opóźnienia w dostawie towaru Wykonawca zapłaci karę umowną w wysokości …</text:span><text:span text:style-name="T169">………… (zgodnie z ofertą Wykonawcy)</text:span><text:span text:style-name="T170">.</text:span></text:p>
        </text:list-item>
        <text:list-item>
          <text:p text:style-name="P171"><text:span text:style-name="T172">w przypadku zadeklarowania w ofercie awaryjnego dostarczenia towarów,</text:span><text:span text:style-name="T173"><text:line-break/></text:span><text:span text:style-name="T174">a niewywiązanie się z tego obowiązku Wykonawca zapłaci Zamawiającemu karę w wysokości 100 zł za każdy przypadek,</text:span></text:p>
        </text:list-item>
      </text:list>
      <text:list text:style-name="WWNum7">
        <text:list-item text:start-value="1">
          <text:p text:style-name="P175"><text:span text:style-name="T176">Zamawiający zapłaci Wykonawcy karę umo</text:span><text:span text:style-name="T177">wną za odstąpienie od umowy przez Wykonawcę z przyczyn, za które ponosi odpowiedzialność Zamawiający - w wysokości 15% wartości wynagrodzenia brutto określonego w § 2 ust. 2 umowy, z zastrzeżeniem przypadku określonego w § 2 ust. 6 umowy.</text:span></text:p>
        </text:list-item>
      </text:list>
      <text:p text:style-name="P178"/>
      <text:p text:style-name="P179"><text:span text:style-name="T180">5. Każda ze Stro</text:span><text:span text:style-name="T181">n dokona zapłaty kar umownych przelewem na wskazany przez drugą Stronę umowy rachunek bankowy, w terminie do 14 dni kalendarzowych od dnia doręczenia mu żądania zapłaty.</text:span></text:p>
      <text:p text:style-name="P182"/>
      <text:p text:style-name="P183"><text:span text:style-name="T184">6. Realizacja zapłaty kar umownych naliczonych przez Zamawiającego może nastąpić popr</text:span><text:span text:style-name="T185">zez potrącenie wysokości kary z kwoty należnej do zapłaty Wykonawcy, na co Wykonawca wyraża zgodę lub kwotę z tytułu naliczonej kary umownej Wykonawca ureguluje samodzielnie.</text:span></text:p>
      <text:p text:style-name="P186"/>
      <text:p text:style-name="P187"><text:span text:style-name="T188">7. Zapłacenie kar umownych nie zwalnia Wykonawcy z obowiązku wykonania przedmiot</text:span><text:span text:style-name="T189">u umowy.</text:span></text:p>
      <text:p text:style-name="P190"/>
      <text:p text:style-name="P191"><text:span text:style-name="T192">8. W przypadku gdyby wskutek zaniedbania Wykonawcy w wykonaniu przedmiotu umowy, osoby trzecie lub Zamawiający poniosły szkody, wówczas Wykonawca będzie zobowiązany do partycypowania w kosztach odszkodowania w takim zakresie w jakim do szkody się</text:span><text:span text:style-name="T193"><text:s/>przyczynił.</text:span></text:p>
      <text:p text:style-name="P194"/>
      <text:p text:style-name="P195"><text:span text:style-name="T196">§ 7</text:span></text:p>
      <text:p text:style-name="P197"><text:span text:style-name="T198">1. W przypadku rażącego naruszenia przez jakąkolwiek ze stron postanowień niniejszej umowy, druga strona ma prawo do rozwiązania umowy bez okresu wypowiedzenia. Takie prawo przysługuje również Zamawiającemu w przypadku nie wywiązywania si</text:span><text:span text:style-name="T199">ę przez Wykonawcę z obowiązku dostarczania przedmiotu umowy, w ilości i jakości wymaganej przez Zamawiającego, w terminach określonych w § 3 umowy.</text:span></text:p>
      <text:p text:style-name="P200"/>
      <text:p text:style-name="P201"><text:span text:style-name="T202">§ 8</text:span></text:p>
      <text:p text:style-name="P203"><text:span text:style-name="T204">1. W razie wystąpienia istotnej zmiany okoliczności powodującej, że wykonanie umowy nie leży<text:s/></text:span><text:span text:style-name="T205">w interesie publicznym, czego nie można było przewidzieć w chwili zawarcia umowy lub dalsze<text:s/></text:span><text:soft-page-break/><text:span text:style-name="T206">wykonywanie umowy może zagrozić istotnemu interesowi bezpieczeństwa państwa lub bezpieczeństwu publicznemu, Zamawiający może odstąpić od umowy w terminie 30 dni od<text:s/></text:span><text:span text:style-name="T207">powzięcia wiadomości o tych okolicznościach.</text:span></text:p>
      <text:p text:style-name="P208"/>
      <text:p text:style-name="P209"><text:span text:style-name="T210">2. W przypadku zaistnienia okoliczności określonych w ust. 1 Wykonawca może żądać jedynie zapłaty należnej mu z tytułu wykonania części umowy.</text:span></text:p>
      <text:p text:style-name="P211"/>
      <text:p text:style-name="P212"><text:span text:style-name="T213">§ 9</text:span></text:p>
      <text:p text:style-name="P214"><text:span text:style-name="T215">1. Wszelkie zmiany niniejszej umowy dokonane w sposób zgodny z</text:span><text:span text:style-name="T216"><text:s/>ustawą Prawo zamówień publicznych wymagają dla swojej ważności zachowania formy pisemnej (aneksu do umowy).</text:span></text:p>
      <text:p text:style-name="P217"/>
      <text:p text:style-name="P218"><text:span text:style-name="T219">2. Wykonawca bez zgody Zamawiającego nie może przenieść na osobę trzecią praw i obowiązków wynikających z Umowy, w całości lub w części.</text:span></text:p>
      <text:p text:style-name="P220"/>
      <text:p text:style-name="P221"><text:span text:style-name="T222">3. W spr</text:span><text:span text:style-name="T223">awach nieuregulowanych niniejszą umową mają zastosowanie odpowiednie przepisy ustawy Prawo zamówień publicznych, Kodeksu Cywilnego oraz inne, właściwe przepisy.</text:span></text:p>
      <text:p text:style-name="P224"/>
      <text:p text:style-name="P225"><text:span text:style-name="T226">4. Ewentualne spory mogące wyniknąć w trakcie realizacji niniejszej umowy będą rozstrzygane pr</text:span><text:span text:style-name="T227">zez sąd powszechny właściwy dla siedziby Zamawiającego.</text:span></text:p>
      <text:p text:style-name="P228"/>
      <text:p text:style-name="P229"><text:span text:style-name="T230">5. Niniejszą umowę sporządzono w dwóch jednobrzmiących egzemplarzach, po jednym dla każdej ze stron</text:span></text:p>
      <text:p text:style-name="P231"/>
      <text:p text:style-name="P232"/>
      <text:p text:style-name="P233"/>
      <text:p text:style-name="P234"><text:span text:style-name="T235">Zamawiający: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Wykonawca:</text:span></text:p>
      <text:p text:style-name="P245"/>
      <text:p text:style-name="P246"><text:span text:style-name="T247">...............................................</text:span><text:span text:style-name="T248"><text:tab/></text:span><text:span text:style-name="T249"><text:tab/></text:span><text:span text:style-name="T250"><text:tab/></text:span><text:span text:style-name="T251">........................................................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rebuchet MS" style:use-window-font-color="true"/>
    </style:style>
    <style:style style:name="ListLabel3" style:display-name="ListLabel 3" style:family="text">
      <style:text-properties style:font-name="Trebuchet MS"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Arial" fo:font-weight="normal" style:font-weight-asian="normal" fo:color="#000000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rebuchet MS" style:use-window-font-color="true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rebuchet MS" fo:font-weight="bold" style:font-weight-asian="bold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Arial" fo:font-weight="normal" style:font-weight-asian="normal" fo:color="#000000" fo:font-size="10pt" style:font-size-asian="10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5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Nowok</meta:initial-creator>
    <dc:creator>szkola sp16</dc:creator>
    <meta:creation-date>2017-11-28T16:06:00Z</meta:creation-date>
    <dc:date>2018-11-19T12:34:00Z</dc:date>
    <meta:template xlink:href="Normal" xlink:type="simple"/>
    <meta:editing-cycles>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27" meta:character-count="10670" meta:row-count="76" meta:non-whitespace-character-count="9164"/>
  </office:meta>
</office:document-meta>
</file>